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NewRoman" svg:font-family="TimesNewRoman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63cm" fo:margin-left="0.034cm" fo:margin-right="0.402cm" fo:margin-top="0cm" fo:margin-bottom="0cm" table:align="margins" style:writing-mode="lr-tb"/>
    </style:style>
    <style:style style:name="Tabela1.A" style:family="table-column">
      <style:table-column-properties style:column-width="1.799cm" style:rel-column-width="7118*"/>
    </style:style>
    <style:style style:name="Tabela1.B" style:family="table-column">
      <style:table-column-properties style:column-width="4.18cm" style:rel-column-width="16540*"/>
    </style:style>
    <style:style style:name="Tabela1.C" style:family="table-column">
      <style:table-column-properties style:column-width="3.44cm" style:rel-column-width="13609*"/>
    </style:style>
    <style:style style:name="Tabela1.D" style:family="table-column">
      <style:table-column-properties style:column-width="3.784cm" style:rel-column-width="14970*"/>
    </style:style>
    <style:style style:name="Tabela1.E" style:family="table-column">
      <style:table-column-properties style:column-width="3.36cm" style:rel-column-width="1329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176cm" fo:border-left="1pt solid #000001" fo:border-right="none" fo:border-top="1pt solid #000001" fo:border-bottom="1pt solid #000001"/>
    </style:style>
    <style:style style:name="Tabela1.E1" style:family="table-cell">
      <style:table-cell-properties style:vertical-align="middle" fo:padding="0.176cm" fo:border="1pt solid #000001"/>
    </style:style>
    <style:style style:name="Tabela1.A2" style:family="table-cell">
      <style:table-cell-properties style:vertical-align="middle" fo:padding="0.176cm" fo:border-left="1pt solid #000001" fo:border-right="none" fo:border-top="none" fo:border-bottom="1pt solid #000001"/>
    </style:style>
    <style:style style:name="Tabela1.E2" style:family="table-cell">
      <style:table-cell-properties style:vertical-align="middle" fo:padding="0.176cm" fo:border-left="1pt solid #000001" fo:border-right="1pt solid #000001" fo:border-top="none" fo:border-bottom="1pt solid #000001"/>
    </style:style>
    <style:style style:name="Tabela1.A37" style:family="table-cell">
      <style:table-cell-properties style:vertical-align="bottom" fo:padding="0.176cm" fo:border-left="1pt solid #000001" fo:border-right="none" fo:border-top="none" fo:border-bottom="1pt solid #000001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fo:language="pl" fo:country="PL" style:font-size-asian="12pt" style:font-size-complex="12pt"/>
    </style:style>
    <style:style style:name="P3" style:family="paragraph" style:parent-style-name="Standard">
      <style:text-properties style:font-name="Times New Roman" fo:font-size="12pt" fo:language="pl" fo:country="PL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language="pl" fo:country="PL"/>
    </style:style>
    <style:style style:name="P6" style:family="paragraph" style:parent-style-name="Standard">
      <style:text-properties style:use-window-font-color="true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use-window-font-color="true" style:font-name="Times New Roman" fo:font-size="12pt" fo:language="pl" fo:country="PL" fo:font-weight="normal" fo:background-color="transparent" style:font-size-asian="12pt" style:font-weight-asian="normal" style:font-name-complex="Calibri1" style:font-size-complex="12pt" style:font-weight-complex="normal"/>
    </style:style>
    <style:style style:name="P8" style:family="paragraph" style:parent-style-name="Standard">
      <style:paragraph-properties fo:margin-left="1.386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Times New Roman" fo:font-size="12pt" fo:language="pl" fo:country="PL" style:font-size-asian="12pt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1.386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Times New Roman" fo:font-size="12pt" fo:language="pl" fo:country="PL" fo:font-weight="normal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1.386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2pt" fo:language="pl" fo:country="PL" fo:font-weight="bold" style:letter-kerning="true" style:font-name-asian="Lucida Sans Unicode" style:font-size-asian="12pt" style:language-asian="pl" style:country-asian="PL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dc2300" style:font-name="Times New Roman" fo:font-size="12pt" fo:language="pl" fo:country="PL" style:font-size-asian="12pt" style:font-name-complex="Times New Roman1" style:font-size-complex="12pt"/>
    </style:style>
    <style:style style:name="P13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font-size-asian="12pt" style:font-name-complex="Calibri1" style:font-size-complex="12pt"/>
    </style:style>
    <style:style style:name="P15" style:family="paragraph" style:parent-style-name="Standard">
      <style:paragraph-properties fo:margin-left="1.752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use-window-font-color="true" style:font-name="Times New Roman" fo:font-size="12pt" fo:language="pl" fo:country="PL" style:font-size-asian="12pt" style:font-name-complex="Calibri1" style:font-size-complex="12pt"/>
    </style:style>
    <style:style style:name="P16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font-size-asian="12pt" style:font-size-complex="12pt"/>
    </style:style>
    <style:style style:name="P17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fo:background-color="transparent" style:font-size-asian="12pt" style:font-size-complex="12pt"/>
    </style:style>
    <style:style style:name="P18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bold" fo:background-color="transparent" style:font-size-asian="12pt" style:language-asian="pl" style:country-asian="PL" style:font-weight-asian="bold" style:font-name-complex="Calibri1" style:font-size-complex="12pt" style:font-weight-complex="bold"/>
    </style:style>
    <style:style style:name="P19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fo:color="#dc2300" style:font-name="Times New Roman" fo:font-size="12pt" fo:language="pl" fo:country="PL" style:font-size-asian="12pt" style:font-size-complex="12pt"/>
    </style:style>
    <style:style style:name="P21" style:family="paragraph" style:parent-style-name="Akapit_20_z_20_listą">
      <style:paragraph-properties fo:margin-left="1.752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font-size-asian="12pt" style:font-size-complex="12pt"/>
    </style:style>
    <style:style style:name="P22" style:family="paragraph" style:parent-style-name="Standard">
      <style:paragraph-properties fo:margin-left="0.318cm" fo:margin-right="0cm" fo:line-height="150%" fo:text-align="justify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left="0.318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24" style:family="paragraph" style:parent-style-name="Standard">
      <style:paragraph-properties fo:margin-left="0cm" fo:margin-right="0cm" fo:text-indent="0.635cm" style:auto-text-indent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25" style:family="paragraph" style:parent-style-name="Standard">
      <style:paragraph-properties fo:margin-left="0.212cm" fo:margin-right="0.67cm" fo:text-align="center" style:justify-single-word="false" fo:text-indent="0cm" style:auto-text-indent="false"/>
      <style:text-properties style:font-name="Times New Roman" fo:font-size="12pt" fo:language="pl" fo:country="PL" fo:font-weight="bold" style:font-name-asian="Calibri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left="0.212cm" fo:margin-right="0.67cm" fo:line-height="105%" fo:text-align="center" style:justify-single-word="false" fo:text-indent="0cm" style:auto-text-indent="false"/>
      <style:text-properties style:font-name="Times New Roman" fo:font-size="12pt" fo:language="pl" fo:country="PL" style:font-name-asian="Calibri" style:font-size-asian="12pt" style:font-name-complex="Times New Roman1" style:font-size-complex="12pt"/>
    </style:style>
    <style:style style:name="P27" style:family="paragraph" style:parent-style-name="Standard">
      <style:paragraph-properties fo:margin-left="0.212cm" fo:margin-right="0.67cm" fo:line-height="95%" fo:text-align="center" style:justify-single-word="false" fo:text-indent="0cm" style:auto-text-indent="false"/>
      <style:text-properties style:font-name="Times New Roman" fo:font-size="12pt" fo:language="pl" fo:country="PL" style:font-name-asian="Calibri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.67cm" fo:text-align="center" style:justify-single-word="false" fo:text-indent="0cm" style:auto-text-indent="false"/>
      <style:text-properties style:font-name="Times New Roman" fo:font-size="12pt" fo:language="pl" fo:country="PL" fo:font-weight="bold" style:font-name-asian="Calibri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left="0cm" fo:margin-right="0.67cm" fo:text-align="center" style:justify-single-word="false" fo:text-indent="0cm" style:auto-text-indent="false"/>
      <style:text-properties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left="0cm" fo:margin-right="0.67cm" fo:text-align="center" style:justify-single-word="false" fo:text-indent="0cm" style:auto-text-indent="false"/>
      <style:text-properties style:font-name="Times New Roman" fo:font-size="12pt" fo:language="pl" fo:country="PL" style:font-name-asian="Calibri" style:font-size-asian="12pt" style:font-name-complex="Times New Roman1" style:font-size-complex="12pt"/>
    </style:style>
    <style:style style:name="P31" style:family="paragraph" style:parent-style-name="Standard">
      <style:paragraph-properties fo:margin-left="0cm" fo:margin-right="0.67cm" fo:line-height="105%" fo:text-align="center" style:justify-single-word="false" fo:text-indent="0cm" style:auto-text-indent="false"/>
      <style:text-properties style:font-name="Times New Roman" fo:font-size="12pt" fo:language="pl" fo:country="PL" style:font-name-asian="Calibri" style:font-size-asian="12pt" style:font-name-complex="Times New Roman1" style:font-size-complex="12pt"/>
    </style:style>
    <style:style style:name="P32" style:family="paragraph" style:parent-style-name="Standard">
      <style:paragraph-properties fo:margin-left="0cm" fo:margin-right="0.67cm" fo:line-height="95%" fo:text-align="center" style:justify-single-word="false" fo:text-indent="0cm" style:auto-text-indent="false"/>
      <style:text-properties style:font-name="Times New Roman" fo:font-size="12pt" fo:language="pl" fo:country="PL" style:font-name-asian="Calibri" style:font-size-asian="12pt" style:font-name-complex="Times New Roman1" style:font-size-complex="12pt"/>
    </style:style>
    <style:style style:name="P33" style:family="paragraph" style:parent-style-name="Standard">
      <style:paragraph-properties fo:margin-left="1.27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Times New Roman" fo:font-size="12pt" fo:language="pl" fo:country="PL" style:font-size-asian="12pt" style:font-name-complex="Times New Roman1" style:font-size-complex="12pt" fo:hyphenate="false" fo:hyphenation-remain-char-count="2" fo:hyphenation-push-char-count="2"/>
    </style:style>
    <style:style style:name="P34" style:family="paragraph" style:parent-style-name="Text_20_body">
      <style:paragraph-properties fo:line-height="150%" fo:text-align="justify" style:justify-single-word="false" style:text-autospace="none">
        <style:tab-stops/>
      </style:paragraph-properties>
      <style:text-properties style:use-window-font-color="true" style:font-name="Times New Roman" fo:font-size="12pt" fo:language="pl" fo:country="PL" fo:font-style="normal" fo:font-weight="normal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P35" style:family="paragraph" style:parent-style-name="Text_20_body">
      <style:paragraph-properties fo:text-align="justify" style:justify-single-word="false">
        <style:tab-stops/>
      </style:paragraph-properties>
      <style:text-properties style:use-window-font-color="true" style:font-name="Times New Roman" fo:font-size="12pt" fo:language="pl" fo:country="PL" fo:font-weight="normal" fo:background-color="transparent" style:font-size-asian="12pt" style:language-asian="pl" style:country-asian="PL" style:font-weight-asian="normal" style:font-name-complex="Calibri1" style:font-size-complex="12pt" style:font-weight-complex="normal"/>
    </style:style>
    <style:style style:name="P36" style:family="paragraph" style:parent-style-name="Text_20_body" style:list-style-name="L7">
      <style:paragraph-properties fo:line-height="150%" style:text-autospace="none">
        <style:tab-stops/>
      </style:paragraph-properties>
      <style:text-properties style:use-window-font-color="true" style:font-name="Times New Roman" fo:font-size="12pt" fo:language="pl" fo:country="PL" fo:font-style="normal" fo:font-weight="normal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P37" style:family="paragraph" style:parent-style-name="Text_20_body" style:list-style-name="L9">
      <style:paragraph-properties fo:text-align="justify" style:justify-single-word="false">
        <style:tab-stops/>
      </style:paragraph-properties>
      <style:text-properties style:use-window-font-color="true" style:font-name="Times New Roman" fo:font-size="12pt" fo:language="pl" fo:country="PL" fo:font-style="normal" fo:font-weight="bold" style:font-size-asian="12pt" style:language-asian="pl" style:country-asian="PL" style:font-style-asian="normal" style:font-weight-asian="bold" style:font-name-complex="Calibri1" style:font-size-complex="12pt" style:font-style-complex="normal" style:font-weight-complex="bold"/>
    </style:style>
    <style:style style:name="P38" style:family="paragraph" style:parent-style-name="Text_20_body" style:list-style-name="L10">
      <style:paragraph-properties>
        <style:tab-stops/>
      </style:paragraph-properties>
      <style:text-properties style:use-window-font-color="true" style:font-name="Times New Roman" fo:font-size="12pt" fo:language="pl" fo:country="PL" fo:font-weight="bold" style:font-size-asian="12pt" style:language-asian="pl" style:country-asian="PL" style:font-weight-asian="bold" style:font-name-complex="Calibri1" style:font-size-complex="12pt" style:font-weight-complex="bold"/>
    </style:style>
    <style:style style:name="P39" style:family="paragraph" style:parent-style-name="Text_20_body" style:list-style-name="L8">
      <style:paragraph-properties fo:line-height="150%" style:text-autospace="none">
        <style:tab-stops/>
      </style:paragraph-properties>
      <style:text-properties style:font-name="Times New Roman" fo:font-size="12pt" fo:language="pl" fo:country="PL" style:font-size-asian="12pt" style:font-size-complex="12pt"/>
    </style:style>
    <style:style style:name="P40" style:family="paragraph" style:parent-style-name="Text_20_body" style:list-style-name="L10">
      <style:paragraph-properties fo:line-height="150%" style:text-autospace="none">
        <style:tab-stops/>
      </style:paragraph-properties>
      <style:text-properties fo:color="#ff3333" style:font-name="Times New Roman" fo:font-size="12pt" fo:language="pl" fo:country="PL" fo:font-style="normal" fo:font-weight="normal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P41" style:family="paragraph" style:parent-style-name="Text_20_body" style:list-style-name="L6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style:font-size-asian="12pt" style:font-size-complex="12pt"/>
    </style:style>
    <style:style style:name="P42" style:family="paragraph" style:parent-style-name="Text_20_body" style:list-style-name="L6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2pt" fo:language="pl" fo:country="PL" fo:font-style="normal" fo:font-weight="normal" fo:background-color="transparent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P43" style:family="paragraph" style:parent-style-name="Text_20_body" style:list-style-name="L8">
      <style:paragraph-properties fo:margin-top="0cm" fo:margin-bottom="0cm" loext:contextual-spacing="false" fo:line-height="150%" style:text-autospace="none">
        <style:tab-stops/>
      </style:paragraph-properties>
      <style:text-properties style:use-window-font-color="true" style:font-name="Times New Roman" fo:font-size="12pt" fo:language="pl" fo:country="PL" fo:font-style="normal" fo:font-weight="normal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P44" style:family="paragraph" style:parent-style-name="Standard" style:list-style-name="L1">
      <style:text-properties style:font-name="Times New Roman" fo:font-size="12pt" fo:language="pl" fo:country="PL" style:font-size-asian="12pt" style:font-size-complex="12pt"/>
    </style:style>
    <style:style style:name="P45" style:family="paragraph" style:parent-style-name="Standard" style:list-style-name="L2">
      <style:text-properties style:font-name="Times New Roman" fo:font-size="12pt" fo:language="pl" fo:country="PL" style:font-size-asian="12pt" style:font-size-complex="12pt"/>
    </style:style>
    <style:style style:name="P46" style:family="paragraph" style:parent-style-name="Standard" style:list-style-name="L3">
      <style:text-properties style:font-name="Times New Roman" fo:font-size="12pt" fo:language="pl" fo:country="PL" style:font-size-asian="12pt" style:font-size-complex="12pt"/>
    </style:style>
    <style:style style:name="P47" style:family="paragraph" style:parent-style-name="Standard" style:list-style-name="L3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48" style:family="paragraph" style:parent-style-name="Standard" style:list-style-name="L2">
      <style:text-properties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P49" style:family="paragraph" style:parent-style-name="Standard" style:list-style-name="L2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50" style:family="paragraph" style:parent-style-name="Standard" style:list-style-name="L3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51" style:family="paragraph" style:parent-style-name="Standard" style:list-style-name="L4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52" style:family="paragraph" style:parent-style-name="Standard" style:list-style-name="L5">
      <style:text-properties style:use-window-font-color="true" style:font-name="Times New Roman" fo:font-size="12pt" fo:language="pl" fo:country="PL" fo:font-weight="bold" fo:background-color="transparent" style:font-size-asian="12pt" style:font-weight-asian="bold" style:font-name-complex="Calibri1" style:font-size-complex="12pt" style:font-weight-complex="bold"/>
    </style:style>
    <style:style style:name="P53" style:family="paragraph" style:parent-style-name="Standard" style:list-style-name="WWNum7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fo:language="pl" fo:country="PL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4" style:family="paragraph" style:parent-style-name="Standard" style:list-style-name="WWNum8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fo:language="pl" fo:country="PL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5" style:family="paragraph" style:parent-style-name="Standard" style:list-style-name="WWNum9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fo:language="pl" fo:country="PL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6" style:family="paragraph" style:parent-style-name="Standard" style:list-style-name="WWNum7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7" style:family="paragraph" style:parent-style-name="Standard" style:list-style-name="WWNum10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fo:language="pl" fo:country="PL" fo:font-weight="bold" fo:background-color="transparent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8" style:family="paragraph" style:parent-style-name="Standard" style:list-style-name="WWNum7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fo:language="pl" fo:country="PL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59" style:family="paragraph" style:parent-style-name="Standard" style:list-style-name="WWNum12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fo:language="pl" fo:country="PL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60" style:family="paragraph" style:parent-style-name="Standard" style:list-style-name="WWNum11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fo:language="pl" fo:country="PL" style:font-size-asian="12pt" style:font-name-complex="Times New Roman1" style:font-size-complex="12pt" fo:hyphenate="false" fo:hyphenation-remain-char-count="2" fo:hyphenation-push-char-count="2"/>
    </style:style>
    <style:style style:name="P61" style:family="paragraph" style:parent-style-name="Standard" style:list-style-name="WWNum11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2" style:family="paragraph" style:parent-style-name="Standard" style:list-style-name="L1">
      <style:paragraph-properties fo:margin-left="1.386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Times New Roman" fo:font-size="12pt" fo:language="pl" fo:country="PL" style:font-size-asian="12pt" style:font-size-complex="12pt" fo:hyphenate="false" fo:hyphenation-remain-char-count="2" fo:hyphenation-push-char-count="2"/>
    </style:style>
    <style:style style:name="P63" style:family="paragraph" style:parent-style-name="Standard" style:list-style-name="WW8Num10">
      <style:paragraph-properties fo:margin-left="1.752cm" fo:margin-right="0cm" fo:text-align="justify" style:justify-single-word="false" fo:text-indent="-0.635cm" style:auto-text-indent="false"/>
      <style:text-properties style:use-window-font-color="true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64" style:family="paragraph" style:parent-style-name="Standard" style:list-style-name="WW8Num10">
      <style:paragraph-properties fo:margin-left="1.752cm" fo:margin-right="0cm" fo:text-align="justify" style:justify-single-word="false" fo:text-indent="-0.635cm" style:auto-text-indent="false"/>
      <style:text-properties style:use-window-font-color="true" style:font-name="Times New Roman" fo:font-size="12pt" fo:language="pl" fo:country="PL" fo:font-weight="bold" style:font-size-asian="12pt" style:font-weight-asian="bold" style:font-name-complex="Calibri1" style:font-size-complex="12pt" style:font-weight-complex="bold"/>
    </style:style>
    <style:style style:name="P65" style:family="paragraph" style:parent-style-name="Standard" style:list-style-name="WW8Num10">
      <style:paragraph-properties fo:margin-left="1.752cm" fo:margin-right="0cm" fo:text-align="justify" style:justify-single-word="false" fo:text-indent="-0.635cm" style:auto-text-indent="false"/>
      <style:text-properties style:use-window-font-color="true" style:font-name="Times New Roman" fo:font-size="12pt" fo:language="pl" fo:country="PL" style:font-size-asian="12pt" style:font-name-complex="Calibri1" style:font-size-complex="12pt"/>
    </style:style>
    <style:style style:name="P66" style:family="paragraph" style:parent-style-name="Standard" style:list-style-name="WW8Num10">
      <style:paragraph-properties fo:margin-left="1.752cm" fo:margin-right="0cm" fo:text-align="justify" style:justify-single-word="false" fo:text-indent="-0.635cm" style:auto-text-indent="false"/>
      <style:text-properties style:use-window-font-color="true" style:font-name="Times New Roman" fo:font-size="12pt" fo:language="pl" fo:country="PL" style:font-size-asian="12pt" style:font-size-complex="12pt"/>
    </style:style>
    <style:style style:name="P67" style:family="paragraph" style:parent-style-name="Standard" style:list-style-name="WW8Num10">
      <style:paragraph-properties fo:margin-left="1.752cm" fo:margin-right="0cm" fo:text-align="justify" style:justify-single-word="false" fo:text-indent="-0.635cm" style:auto-text-indent="false"/>
      <style:text-properties fo:color="#dc2300" style:font-name="Times New Roman" fo:font-size="12pt" fo:language="pl" fo:country="PL" style:font-size-asian="12pt" style:font-size-complex="12pt"/>
    </style:style>
    <style:style style:name="P68" style:family="paragraph" style:parent-style-name="Standard" style:list-style-name="WW8Num15">
      <style:paragraph-properties fo:margin-left="2.251cm" fo:margin-right="0cm" fo:text-align="justify" style:justify-single-word="false" fo:text-indent="-0.499cm" style:auto-text-indent="false">
        <style:tab-stops>
          <style:tab-stop style:position="2.251cm"/>
          <style:tab-stop style:position="2.501cm"/>
        </style:tab-stops>
      </style:paragraph-properties>
      <style:text-properties style:use-window-font-color="true" style:font-name="Times New Roman" fo:font-size="12pt" fo:language="pl" fo:country="PL" style:font-size-asian="12pt" style:font-name-complex="Calibri1" style:font-size-complex="12pt"/>
    </style:style>
    <style:style style:name="P69" style:family="paragraph" style:parent-style-name="Standard" style:list-style-name="WW8Num15">
      <style:paragraph-properties fo:margin-left="2.251cm" fo:margin-right="0cm" fo:text-align="justify" style:justify-single-word="false" fo:text-indent="-0.499cm" style:auto-text-indent="false">
        <style:tab-stops>
          <style:tab-stop style:position="2.251cm"/>
          <style:tab-stop style:position="2.501cm"/>
        </style:tab-stops>
      </style:paragraph-properties>
      <style:text-properties style:use-window-font-color="true" style:font-name="Times New Roman" fo:font-size="12pt" fo:language="pl" fo:country="PL" fo:background-color="transparent" style:font-size-asian="12pt" style:font-name-complex="Calibri1" style:font-size-complex="12pt"/>
    </style:style>
    <style:style style:name="P70" style:family="paragraph" style:parent-style-name="Standard" style:list-style-name="WW8Num15">
      <style:paragraph-properties fo:margin-left="2.251cm" fo:margin-right="0cm" fo:text-align="justify" style:justify-single-word="false" fo:text-indent="-0.499cm" style:auto-text-indent="false">
        <style:tab-stops>
          <style:tab-stop style:position="2.251cm"/>
          <style:tab-stop style:position="2.501cm"/>
        </style:tab-stops>
      </style:paragraph-properties>
      <style:text-properties style:use-window-font-color="true" style:font-name="Times New Roman" fo:font-size="12pt" fo:language="pl" fo:country="PL" fo:font-style="normal" fo:font-weight="normal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P71" style:family="paragraph" style:parent-style-name="Standard" style:list-style-name="WW8Num10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2" style:family="paragraph" style:parent-style-name="Standard" style:list-style-name="WW8Num10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73" style:family="paragraph" style:parent-style-name="Standard" style:list-style-name="WW8Num10">
      <style:paragraph-properties fo:margin-left="1.117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tyle="normal" fo:font-weight="normal" fo:background-color="transparent" loext:char-shading-value="0" style:language-asian="pl" style:country-asian="PL" style:font-style-asian="normal" style:font-weight-asian="normal" style:font-name-complex="Calibri1" style:font-style-complex="normal" style:font-weight-complex="normal"/>
    </style:style>
    <style:style style:name="T3" style:family="text">
      <style:text-properties style:use-window-font-color="true" fo:font-style="normal" fo:font-weight="normal" style:language-asian="pl" style:country-asian="PL" style:font-style-asian="normal" style:font-weight-asian="normal" style:font-name-complex="Calibri1" style:font-style-complex="normal" style:font-weight-complex="normal"/>
    </style:style>
    <style:style style:name="T4" style:family="text">
      <style:text-properties style:use-window-font-color="true" fo:background-color="transparent" loext:char-shading-value="0"/>
    </style:style>
    <style:style style:name="T5" style:family="text">
      <style:text-properties style:use-window-font-color="true" fo:background-color="transparent" loext:char-shading-value="0" style:font-name-complex="Times New Roman1"/>
    </style:style>
    <style:style style:name="T6" style:family="text">
      <style:text-properties style:use-window-font-color="true" fo:language="pl" fo:country="PL" fo:background-color="transparent" loext:char-shading-value="0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Times New Roman1" style:font-weight-complex="bold"/>
    </style:style>
    <style:style style:name="T10" style:family="text">
      <style:text-properties fo:font-weight="bold" style:font-weight-asian="bold" style:font-name-complex="TimesNewRoman" style:font-weight-complex="bold"/>
    </style:style>
    <style:style style:name="T11" style:family="text">
      <style:text-properties fo:background-color="transparent" loext:char-shading-value="0"/>
    </style:style>
    <style:style style:name="T12" style:family="text">
      <style:text-properties fo:background-color="transparent" loext:char-shading-value="0" style:font-name-complex="Calibri1"/>
    </style:style>
    <style:style style:name="T13" style:family="text">
      <style:text-properties fo:background-color="transparent" loext:char-shading-value="0" style:language-asian="zxx" style:country-asian="none" style:language-complex="zxx" style:country-complex="none"/>
    </style:style>
    <style:style style:name="T14" style:family="text">
      <style:text-properties fo:background-color="transparent" loext:char-shading-value="0" style:font-name-complex="Times New Roman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fo:background-color="transparent" loext:char-shading-value="0" style:font-weight-asian="normal" style:font-weight-complex="normal"/>
    </style:style>
    <style:style style:name="T17" style:family="text">
      <style:text-properties style:language-asian="pl" style:country-asian="PL"/>
    </style:style>
    <style:style style:name="T18" style:family="text">
      <style:text-properties style:font-name-complex="Times New Roman1"/>
    </style:style>
    <style:style style:name="T19" style:family="text">
      <style:text-properties style:font-name-complex="Calibri1"/>
    </style:style>
    <style:style style:name="T20" style:family="text">
      <style:text-properties fo:font-size="7pt" style:letter-kerning="true" style:font-name-asian="Lucida Sans Unicode" style:font-size-asian="7pt" style:language-asian="ar" style:country-asian="SA" style:font-name-complex="Times New Roman1" style:font-size-complex="14pt"/>
    </style:style>
    <style:style style:name="T21" style:family="text">
      <style:text-properties fo:font-size="7pt" fo:font-weight="bold" style:letter-kerning="true" style:font-name-asian="Lucida Sans Unicode" style:font-size-asian="7pt" style:language-asian="ar" style:country-asian="SA" style:font-weight-asian="bold" style:font-name-complex="Times New Roman1" style:font-size-complex="14pt" style:font-weight-complex="bold"/>
    </style:style>
    <style:style style:name="T22" style:family="text">
      <style:text-properties fo:font-size="14pt" fo:font-weight="bold" style:letter-kerning="true" style:font-name-asian="Lucida Sans Unicode" style:font-size-asian="14pt" style:language-asian="ar" style:country-asian="SA" style:font-weight-asian="bold" style:font-name-complex="Times New Roman1" style:font-size-complex="14pt" style:font-weight-complex="bold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language="pl" fo:country="PL"/>
    </style:style>
    <style:style style:name="T25" style:family="text">
      <style:text-properties fo:language="pl" fo:country="PL" fo:background-color="transparent" loext:char-shading-value="0"/>
    </style:style>
    <style:style style:name="T26" style:family="text">
      <style:text-properties officeooo:rsid="0013d313"/>
    </style:style>
    <text:list-style style:name="L1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2.94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2.3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fo:text-indent="-0.635cm" fo:margin-left="-1.67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 fo:margin-left="-1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fo:text-indent="-0.635cm" fo:margin-left="-0.40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229cm" fo:text-indent="-0.635cm" fo:margin-left="0.22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499cm" fo:text-indent="-0.635cm" fo:margin-left="1.49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134cm" fo:text-indent="-0.635cm" fo:margin-left="2.13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102cm" fo:text-indent="-0.635cm" fo:margin-left="10.102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102cm" fo:text-indent="-0.635cm" fo:margin-left="10.102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1</text:p>
      <text:p text:style-name="P5"><text:span text:style-name="T20"><text:s text:c="90"/></text:span><text:span text:style-name="T21"><text:s text:c="3"/></text:span><text:span text:style-name="T22"><text:s text:c="9"/></text:span><text:span text:style-name="T23">Opis strony www.skala.pl</text:span></text:p>
      <text:p text:style-name="P22"/>
      <text:p text:style-name="P3"><text:tab/>Projekt budowy strony internetowej Miasta i Gminy Skała zakłada stworzenie strony internetowej, która będzie przejrzysta i przyjazna użytkownikom, a ponadto estetyczna. Poniżej opisano proponowaną organizację informacji na stronie oraz jej funkcjonalność. Projekt graficzny zostanie przygotowany przez Wykonawcę oraz zaakceptowany przez Zamawiającego. </text:p>
      <text:p text:style-name="P3">Główne założenia funkcjonalne i techniczne:</text:p>
      <text:list xml:id="list7365720952628183579" text:style-name="WWNum7">
        <text:list-item>
          <text:p text:style-name="P53"><text:s/>Strona gminy.</text:p>
        </text:list-item>
      </text:list>
      <text:p text:style-name="P3"><text:tab/>Intuicyjna nawigacja, dzięki której również osoby rzadko korzystające z Internetu łatwo i szybko znajdą interesujące je informacje. Zasadne wydaje się wydzielenie w menu głównym trzech sekcji tematycznych: urzędowej, informacje o gminie oraz informacje dla mieszkańców. Zawartość treściowa poszczególnych sekcji została doprecyzowana poniżej.</text:p>
      <text:list xml:id="list5524133791177781807" text:style-name="WWNum8">
        <text:list-item>
          <text:p text:style-name="P54">Informacje urzędowe:</text:p>
        </text:list-item>
      </text:list>
      <text:p text:style-name="P3"><text:tab/>Tutaj znajdą się informacje dotyczące władz miasta i gminy Skała oraz pracy urzędu. Ponadto, również w tej części zawarty będzie poradnik dotyczący załatwiania spraw urzędowych. Interesanci znajdą informacje m.in. na temat gdzie i kiedy mogą załatwić poszczególne sprawy leżące w gestii urzędu, jakie dokumenty są wymagane, jaki jest tok postępowania oraz będą mog<text:span text:style-name="T26">l</text:span>i pobrać niezbędne formularze. Dla wygody mieszkańców, a także w celu zbudowania wizerunku przyjaznej gminy, warto zawrzeć również podstawowe informacje dotyczące spraw załatwianych w innych urzędach wraz z danymi kontaktowymi tychże urzędów. Również w tej sekcji znajdą się podstrony dynamiczne, wymagające częstej aktualizacji: uchwały rady gminy, sprawozdania z posiedzeń rady, informacje o wysokości podatków i opłat, informacje o przetargach, informacje dla mediów oraz inne aktualności.</text:p>
      <text:list xml:id="list123857836325294" text:continue-numbering="true" text:style-name="WWNum8">
        <text:list-item>
          <text:p text:style-name="P54">Informacje o gminie:</text:p>
        </text:list-item>
      </text:list>
      <text:p text:style-name="P24">Tutaj uwzględnione będą informacje ogólne dotyczące gminy przygotowane z myślą o osobach spoza gminy oraz o przedsiębiorcach: informacje o walorach przyrodniczych i atrakcjach turystycznych w gminie i okolicy (wraz z odnośnikami do stron zewnętrznych), wykaz instytucji kulturalnych i obiektów rekreacyjnych działających na terenie gminy, informacje o bazie noclegowej i gastronomicznej, kalendarium wydarzeń i imprez kulturalnych, mapa, galeria zdjęć ciekawych obiektów i z wydarzeń cyklicznych.</text:p>
      <text:p text:style-name="P24">Dodatkowo wydzielona zostanie podsekcja zawierająca informacje poszukiwane przez inwestorów: <text:s/>infrastruktura gminy, plany zagospodarowania przestrzennego, zaplecze biznesowo-rekreacyjne, gminne inwestycje, sprzedaż/dzierżawa nieruchomości komercyjnych, ulgi i preferencje dla inwestorów oraz dostępne wsparcie finansowe oraz inne informacje zgodnie z zapotrzebowaniem.</text:p>
      <text:list xml:id="list123858241684901" text:continue-numbering="true" text:style-name="WWNum8">
        <text:list-item>
          <text:p text:style-name="P54">Informacje dla mieszkańców:</text:p>
        </text:list-item>
      </text:list>
      <text:p text:style-name="P24">Tutaj zawarte będą informacje sprzyjające integracji i aktywizacji lokalnej społeczności: o instytucjach oświatowych, o ośrodkach kulturalnych i rekreacyjnych, o instytucjach związanych z ochroną zdrowia, o ośrodkach świadczących pomocą społeczną, o stowarzyszeniach i organizacjach <text:soft-page-break/>pozarządowych. </text:p>
      <text:p text:style-name="P24">Ponadto, w tej sekcji znajdą się również aktualności, z których mieszkańcy będą mogli się dowiedzieć, co aktualnie dzieje się na terenie gminy. </text:p>
      <text:p text:style-name="P3"/>
      <text:list xml:id="list6493178601849767801" text:style-name="WWNum9">
        <text:list-item>
          <text:p text:style-name="P55"><text:s/>Wykaz i opis modułów:</text:p>
        </text:list-item>
      </text:list>
      <text:p text:style-name="P8">a) Menu - kategorie umieszczone w menu bocznym.</text:p>
      <text:p text:style-name="P8">b) Podstrony - wyświetlanie treści tekstowej oraz grafiki, multimediów i odnośników.</text:p>
      <text:p text:style-name="P8">c) Formularz kontaktowy – moduł do przesyłania wiadomości na pocztę elektroniczną gminy z poziomu strony.</text:p>
      <text:list xml:id="list6689063080598219624" text:style-name="L1">
        <text:list-header>
          <text:p text:style-name="P62"><text:span text:style-name="T18">d) Galeria - lista miniatur z możliwością przeglądania zdjęć na warstwie w pełnej rozdzielczości; opcja przewijania ręcznego w obie strony oraz przewijania automatycznego.</text:span>System musi posiadać możliwość prezentowania załączników graficznych w postaci galerii. Musi istnieć możliwość udostępnienia galerii zdjęć jako wydzielonych stron serwisu oraz w ramach artykułów. Galeria musi być prezentowana w postaci miniatur z możliwością powiększenia ich do ustalonego rozmiaru. Otwieranie widoku powiększenia nie może być blokowane przez systemy blokujące okna typu „pop-up” przeglądarek. System musi posiadać możliwość otworzenia pliku powiększenia przy wyłączonej w przeglądarce obsłudze JavaScript. Musi istnieć możliwość zamieszczania podpisów zdjęć oraz galerii przy rozdzieleniu podpisu od atrybutu „Alt” przypisanego do pliku graficznego.</text:p>
          <text:list>
            <text:list-header>
              <text:p text:style-name="P44">Pliki graficzne umieszczane w galerii muszą podlegać normalizacji zgodnie z konfiguracją dot. rozmiaru miniaturki oraz rozmiaru zdjęcia tzn. konwersji do określonego wymiaru i stopnia kompresji, zarówno dla miniaturki jak i dla właściwego zdjęcia. Przygotowanie miniaturki musi odbywać się automatycznie w momencie uploadowania pliku do CMS.</text:p>
              <text:p text:style-name="P44">Wymagane jest zastosowanie dodatków pozwalających na wyświetlanie miniatur zdjęć i użycie przeglądarki JavaScript do wyświetlenia obrazka w pełnym rozmiarze jako półprzezroczystej nakładki na stronę oraz galerii zdjęć z miniaturkami obrazów, które otwierają się w pełnym rozmiarze w postaci półprzezroczystej nakładki na stronę.</text:p>
              <text:p text:style-name="P44">System musi posiadać możliwość dodawania galerii zdjęć do wybranej kategorii, a także jej edycji. Ponadto musi być wyposażony w możliwość ustawienia daty dodania pojedynczego zdjęcia i galerii zdjęć. System musi zapewnić możliwość przypisania autora zdjęć, a także zdefiniowania domyślnego autora dla wszystkich zdjęć w galerii. Edytowanie kolejności wyświetlania zdjęć w galerii powinno być możliwe za pomocą opcji „chwyć, przenieś i upuść”, a także umożliwiać dodawanie wielu fotografii jednocześnie.</text:p>
            </text:list-header>
          </text:list>
        </text:list-header>
      </text:list>
      <text:p text:style-name="P8">e) Polecane strony - odnośniki do serwisów zewnętrznych wyświetlane w formie banerów lub linków tekstowych.</text:p>
      <text:p text:style-name="P8">f) Kalendarium - kalendarz z podświetlonymi datami/lista nadchodzących wydarzeń na stronie głównej/podstronach; kliknięcie przekierowuje na podstronę dającą możliwość przeglądania wydarzeń wg dat i kategorii.</text:p>
      <text:p text:style-name="P8">g) Media społecznościowe – na podstronie z danymi kontaktowymi odnośniki do profili gminy na portalach społecznościowych; możliwość dodawania informacji ze strony na portalach społecznościowych.</text:p>
      <text:p text:style-name="P8">h) Wyszukiwarka – moduł wyszukiwania treści w ramach strony www.</text:p>
      <text:p text:style-name="P8">i) Mapa strony – wykaz podstron w witrynie wraz z odnośnikami.</text:p>
      <text:p text:style-name="P8"><text:soft-page-break/>j) Kalendarz – moduł wyświetlający kartkę z kalendarza (data, dzień tygodnia imieniny).</text:p>
      <text:p text:style-name="P9">k) Wersja dla osób niedowidzących - czytelna bez grafik i skryptów JavaScript, umożliwia korzystanie ze strony za pomocą czytników ekranowych.</text:p>
      <text:p text:style-name="P9">l) Strona internetowa wykonana zgodnie ze standardami WCAG 2.0 oraz zgodnie z wymogami wynikającymi z rozporządzenia Rady Ministrów z dnia 12 kwietnia 2012 r. w sprawie Krajowych Ram Interoperacyjności, minimalnych wymagań dla rejestrów publicznych i wymiany informacji w postaci elektronicznej oraz minimalnych wymagań dla systemów teleinformatycznych (Dz. U. z 2012 roku, Poz. 526) zgodnie z poniższą tabelą nr 1.</text:p>
      <text:p text:style-name="P9"/>
      <text:p text:style-name="P23">Tabela nr 1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5">Lp.</text:p>
          </table:table-cell>
          <table:table-cell table:style-name="Tabela1.A1" office:value-type="string">
            <text:p text:style-name="P28">Zasada</text:p>
          </table:table-cell>
          <table:table-cell table:style-name="Tabela1.A1" office:value-type="string">
            <text:p text:style-name="P28">Wymaganie</text:p>
          </table:table-cell>
          <table:table-cell table:style-name="Tabela1.A1" office:value-type="string">
            <text:p text:style-name="P28">Pozycja w WCAG 2.0</text:p>
          </table:table-cell>
          <table:table-cell table:style-name="Tabela1.E1" office:value-type="string">
            <text:p text:style-name="P28">Poziom</text:p>
          </table:table-cell>
        </table:table-row>
        <table:table-row table:style-name="Tabela1.1">
          <table:table-cell table:style-name="Tabela1.A2" office:value-type="string">
            <text:p text:style-name="P26">1.</text:p>
          </table:table-cell>
          <table:table-cell table:style-name="Tabela1.A2" table:number-rows-spanned="12" office:value-type="string">
            <text:p text:style-name="P29"><text:s/></text:p>
            <text:p text:style-name="P29"><text:s/></text:p>
            <text:p text:style-name="P29"><text:s/></text:p>
            <text:p text:style-name="P29"><text:s/></text:p>
            <text:p text:style-name="P29"><text:s/></text:p>
            <text:p text:style-name="P30">Zasada 1 – Postrzeganie</text:p>
            <text:p text:style-name="P4"><text:s/></text:p>
            <text:p text:style-name="P29"><text:s/></text:p>
            <text:p text:style-name="P29"><text:s/></text:p>
            <text:p text:style-name="P4"><text:s/></text:p>
            <text:p text:style-name="P29"><text:s/></text:p>
            <text:p text:style-name="P29"><text:s/></text:p>
            <text:p text:style-name="P29"><text:s/></text:p>
          </table:table-cell>
          <table:table-cell table:style-name="Tabela1.A2" office:value-type="string">
            <text:p text:style-name="P31">Wymaganie 1.1</text:p>
          </table:table-cell>
          <table:table-cell table:style-name="Tabela1.A2" office:value-type="string">
            <text:p text:style-name="P31">1.1.1</text:p>
          </table:table-cell>
          <table:table-cell table:style-name="Tabela1.E2" office:value-type="string">
            <text:p text:style-name="P31">A</text:p>
          </table:table-cell>
        </table:table-row>
        <table:table-row table:style-name="Tabela1.1">
          <table:table-cell table:style-name="Tabela1.A2" office:value-type="string">
            <text:p text:style-name="P26">2.</text:p>
          </table:table-cell>
          <table:covered-table-cell/>
          <table:table-cell table:style-name="Tabela1.A2" table:number-rows-spanned="3" office:value-type="string">
            <text:p text:style-name="P31">Wymaganie 1.2</text:p>
            <text:p text:style-name="P4"><text:s/></text:p>
          </table:table-cell>
          <table:table-cell table:style-name="Tabela1.A2" office:value-type="string">
            <text:p text:style-name="P31">1.2.1</text:p>
          </table:table-cell>
          <table:table-cell table:style-name="Tabela1.E2" table:number-rows-spanned="3" office:value-type="string">
            <text:p text:style-name="P29"><text:s/></text:p>
            <text:p text:style-name="P31">A</text:p>
          </table:table-cell>
        </table:table-row>
        <table:table-row table:style-name="Tabela1.1">
          <table:table-cell table:style-name="Tabela1.A2" office:value-type="string">
            <text:p text:style-name="P26">3.</text:p>
          </table:table-cell>
          <table:covered-table-cell/>
          <table:covered-table-cell/>
          <table:table-cell table:style-name="Tabela1.A2" office:value-type="string">
            <text:p text:style-name="P31">1.2.2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6">4.</text:p>
          </table:table-cell>
          <table:covered-table-cell/>
          <table:covered-table-cell/>
          <table:table-cell table:style-name="Tabela1.A2" office:value-type="string">
            <text:p text:style-name="P31">1.2.3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6">5.</text:p>
          </table:table-cell>
          <table:covered-table-cell/>
          <table:table-cell table:style-name="Tabela1.A2" table:number-rows-spanned="3" office:value-type="string">
            <text:p text:style-name="P4"><text:s/></text:p>
            <text:p text:style-name="P31">Wymaganie 1.3</text:p>
            <text:p text:style-name="P4"><text:s/></text:p>
            <text:p text:style-name="P4"><text:s/></text:p>
          </table:table-cell>
          <table:table-cell table:style-name="Tabela1.A2" office:value-type="string">
            <text:p text:style-name="P31">1.3.1</text:p>
          </table:table-cell>
          <table:table-cell table:style-name="Tabela1.E2" table:number-rows-spanned="3" office:value-type="string">
            <text:p text:style-name="P29"><text:s/></text:p>
            <text:p text:style-name="P31">A</text:p>
            <text:p text:style-name="P29"><text:s/></text:p>
          </table:table-cell>
        </table:table-row>
        <table:table-row table:style-name="Tabela1.1">
          <table:table-cell table:style-name="Tabela1.A2" office:value-type="string">
            <text:p text:style-name="P26">6.</text:p>
          </table:table-cell>
          <table:covered-table-cell/>
          <table:covered-table-cell/>
          <table:table-cell table:style-name="Tabela1.A2" office:value-type="string">
            <text:p text:style-name="P31">1.3.2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6">7.</text:p>
          </table:table-cell>
          <table:covered-table-cell/>
          <table:covered-table-cell/>
          <table:table-cell table:style-name="Tabela1.A2" office:value-type="string">
            <text:p text:style-name="P31">1.3.3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6">8.</text:p>
          </table:table-cell>
          <table:covered-table-cell/>
          <table:table-cell table:style-name="Tabela1.A2" table:number-rows-spanned="5" office:value-type="string">
            <text:p text:style-name="P4"><text:s/></text:p>
            <text:p text:style-name="P30">Wymaganie 1.4</text:p>
            <text:p text:style-name="P4"><text:s/></text:p>
            <text:p text:style-name="P4"><text:s/></text:p>
          </table:table-cell>
          <table:table-cell table:style-name="Tabela1.A2" office:value-type="string">
            <text:p text:style-name="P31">1.4.1</text:p>
          </table:table-cell>
          <table:table-cell table:style-name="Tabela1.E2" table:number-rows-spanned="2" office:value-type="string">
            <text:p text:style-name="P30">A</text:p>
          </table:table-cell>
        </table:table-row>
        <table:table-row table:style-name="Tabela1.1">
          <table:table-cell table:style-name="Tabela1.A2" office:value-type="string">
            <text:p text:style-name="P26">9.</text:p>
          </table:table-cell>
          <table:covered-table-cell/>
          <table:covered-table-cell/>
          <table:table-cell table:style-name="Tabela1.A2" office:value-type="string">
            <text:p text:style-name="P31">1.4.2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7">10.</text:p>
          </table:table-cell>
          <table:covered-table-cell/>
          <table:covered-table-cell/>
          <table:table-cell table:style-name="Tabela1.A2" office:value-type="string">
            <text:p text:style-name="P32">1.4.3</text:p>
          </table:table-cell>
          <table:table-cell table:style-name="Tabela1.E2" table:number-rows-spanned="3" office:value-type="string">
            <text:p text:style-name="P29"><text:s/></text:p>
            <text:p text:style-name="P31">AA</text:p>
          </table:table-cell>
        </table:table-row>
        <table:table-row table:style-name="Tabela1.1">
          <table:table-cell table:style-name="Tabela1.A2" office:value-type="string">
            <text:p text:style-name="P26">11.</text:p>
          </table:table-cell>
          <table:covered-table-cell/>
          <table:covered-table-cell/>
          <table:table-cell table:style-name="Tabela1.A2" office:value-type="string">
            <text:p text:style-name="P31">1.4.4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6">12.</text:p>
          </table:table-cell>
          <table:covered-table-cell/>
          <table:covered-table-cell/>
          <table:table-cell table:style-name="Tabela1.A2" office:value-type="string">
            <text:p text:style-name="P31">1.4.5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6">13.</text:p>
          </table:table-cell>
          <table:table-cell table:style-name="Tabela1.A2" table:number-rows-spanned="12" office:value-type="string">
            <text:p text:style-name="P30">Zasada 2 – <text:soft-page-break/>Funkcjonalność</text:p>
          </table:table-cell>
          <table:table-cell table:style-name="Tabela1.A2" table:number-rows-spanned="2" office:value-type="string">
            <text:p text:style-name="P30">Wymaganie <text:soft-page-break/>2.1</text:p>
            <text:p text:style-name="P4"><text:s/></text:p>
          </table:table-cell>
          <table:table-cell table:style-name="Tabela1.A2" office:value-type="string">
            <text:p text:style-name="P31">2.1.1</text:p>
          </table:table-cell>
          <table:table-cell table:style-name="Tabela1.E2" table:number-rows-spanned="2" office:value-type="string">
            <text:p text:style-name="P30">A</text:p>
          </table:table-cell>
        </table:table-row>
        <table:table-row table:style-name="Tabela1.1">
          <table:table-cell table:style-name="Tabela1.A2" office:value-type="string">
            <text:p text:style-name="P26">14.</text:p>
          </table:table-cell>
          <table:covered-table-cell/>
          <table:covered-table-cell/>
          <table:table-cell table:style-name="Tabela1.A2" office:value-type="string">
            <text:p text:style-name="P31">2.1.2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6">15.</text:p>
          </table:table-cell>
          <table:covered-table-cell/>
          <table:table-cell table:style-name="Tabela1.A2" table:number-rows-spanned="2" office:value-type="string">
            <text:p text:style-name="P30">Wymaganie 2.2</text:p>
            <text:p text:style-name="P4"><text:s/></text:p>
          </table:table-cell>
          <table:table-cell table:style-name="Tabela1.A2" office:value-type="string">
            <text:p text:style-name="P31">2.2.1</text:p>
          </table:table-cell>
          <table:table-cell table:style-name="Tabela1.E2" table:number-rows-spanned="2" office:value-type="string">
            <text:p text:style-name="P30">A</text:p>
          </table:table-cell>
        </table:table-row>
        <table:table-row table:style-name="Tabela1.1">
          <table:table-cell table:style-name="Tabela1.A2" office:value-type="string">
            <text:p text:style-name="P26">16.</text:p>
          </table:table-cell>
          <table:covered-table-cell/>
          <table:covered-table-cell/>
          <table:table-cell table:style-name="Tabela1.A2" office:value-type="string">
            <text:p text:style-name="P31">2.2.2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7">17.</text:p>
          </table:table-cell>
          <table:covered-table-cell/>
          <table:table-cell table:style-name="Tabela1.A2" office:value-type="string">
            <text:p text:style-name="P32">Wymaganie 2.3</text:p>
          </table:table-cell>
          <table:table-cell table:style-name="Tabela1.A2" office:value-type="string">
            <text:p text:style-name="P32">2.3.1</text:p>
          </table:table-cell>
          <table:table-cell table:style-name="Tabela1.E2" office:value-type="string">
            <text:p text:style-name="P32">A</text:p>
          </table:table-cell>
        </table:table-row>
        <table:table-row table:style-name="Tabela1.1">
          <table:table-cell table:style-name="Tabela1.A2" office:value-type="string">
            <text:p text:style-name="P27">18.</text:p>
          </table:table-cell>
          <table:covered-table-cell/>
          <table:table-cell table:style-name="Tabela1.A2" table:number-rows-spanned="7" office:value-type="string">
            <text:p text:style-name="P29"><text:s/></text:p>
            <text:p text:style-name="P4"><text:s/></text:p>
            <text:p text:style-name="P4"><text:s/></text:p>
            <text:p text:style-name="P4"><text:s/></text:p>
            <text:p text:style-name="P4"><text:s/></text:p>
            <text:p text:style-name="P31">Wymaganie 2.4</text:p>
            <text:p text:style-name="P4"><text:s/></text:p>
            <text:p text:style-name="P4"><text:s/></text:p>
            <text:p text:style-name="P4"><text:s/></text:p>
          </table:table-cell>
          <table:table-cell table:style-name="Tabela1.A2" office:value-type="string">
            <text:p text:style-name="P32">2.4.1</text:p>
          </table:table-cell>
          <table:table-cell table:style-name="Tabela1.E2" table:number-rows-spanned="4" office:value-type="string">
            <text:p text:style-name="P29"><text:s/></text:p>
            <text:p text:style-name="P30">A</text:p>
          </table:table-cell>
        </table:table-row>
        <table:table-row table:style-name="Tabela1.1">
          <table:table-cell table:style-name="Tabela1.A2" office:value-type="string">
            <text:p text:style-name="P26">19.</text:p>
          </table:table-cell>
          <table:covered-table-cell/>
          <table:covered-table-cell/>
          <table:table-cell table:style-name="Tabela1.A2" office:value-type="string">
            <text:p text:style-name="P31">2.4.2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6">20.</text:p>
          </table:table-cell>
          <table:covered-table-cell/>
          <table:covered-table-cell/>
          <table:table-cell table:style-name="Tabela1.A2" office:value-type="string">
            <text:p text:style-name="P31">2.4.3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6">21.</text:p>
          </table:table-cell>
          <table:covered-table-cell/>
          <table:covered-table-cell/>
          <table:table-cell table:style-name="Tabela1.A2" office:value-type="string">
            <text:p text:style-name="P31">2.4.4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7">22.</text:p>
          </table:table-cell>
          <table:covered-table-cell/>
          <table:covered-table-cell/>
          <table:table-cell table:style-name="Tabela1.A2" office:value-type="string">
            <text:p text:style-name="P32">2.4.5</text:p>
          </table:table-cell>
          <table:table-cell table:style-name="Tabela1.E2" table:number-rows-spanned="3" office:value-type="string">
            <text:p text:style-name="P29"><text:s/></text:p>
            <text:p text:style-name="P31">AA</text:p>
          </table:table-cell>
        </table:table-row>
        <table:table-row table:style-name="Tabela1.1">
          <table:table-cell table:style-name="Tabela1.A2" office:value-type="string">
            <text:p text:style-name="P26">23.</text:p>
          </table:table-cell>
          <table:covered-table-cell/>
          <table:covered-table-cell/>
          <table:table-cell table:style-name="Tabela1.A2" office:value-type="string">
            <text:p text:style-name="P31">2.4.6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6">24.</text:p>
          </table:table-cell>
          <table:covered-table-cell/>
          <table:covered-table-cell/>
          <table:table-cell table:style-name="Tabela1.A2" office:value-type="string">
            <text:p text:style-name="P31">2.4.7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6">25.</text:p>
          </table:table-cell>
          <table:table-cell table:style-name="Tabela1.A2" table:number-rows-spanned="10" office:value-type="string">
            <text:p text:style-name="P30">Zasada 3 – Zrozumiałość</text:p>
          </table:table-cell>
          <table:table-cell table:style-name="Tabela1.A2" table:number-rows-spanned="2" office:value-type="string">
            <text:p text:style-name="P30">Wymaganie 3.1</text:p>
            <text:p text:style-name="P4"><text:s/></text:p>
          </table:table-cell>
          <table:table-cell table:style-name="Tabela1.A2" office:value-type="string">
            <text:p text:style-name="P31">3.1.1</text:p>
          </table:table-cell>
          <table:table-cell table:style-name="Tabela1.E2" office:value-type="string">
            <text:p text:style-name="P31">A</text:p>
          </table:table-cell>
        </table:table-row>
        <table:table-row table:style-name="Tabela1.1">
          <table:table-cell table:style-name="Tabela1.A2" office:value-type="string">
            <text:p text:style-name="P26">26.</text:p>
          </table:table-cell>
          <table:covered-table-cell/>
          <table:covered-table-cell/>
          <table:table-cell table:style-name="Tabela1.A2" office:value-type="string">
            <text:p text:style-name="P31">3.1.2</text:p>
          </table:table-cell>
          <table:table-cell table:style-name="Tabela1.E2" office:value-type="string">
            <text:p text:style-name="P31">AA</text:p>
          </table:table-cell>
        </table:table-row>
        <table:table-row table:style-name="Tabela1.1">
          <table:table-cell table:style-name="Tabela1.A2" office:value-type="string">
            <text:p text:style-name="P26">27.</text:p>
          </table:table-cell>
          <table:covered-table-cell/>
          <table:table-cell table:style-name="Tabela1.A2" table:number-rows-spanned="4" office:value-type="string">
            <text:p text:style-name="P4"><text:s/></text:p>
            <text:p text:style-name="P30">Wymaganie 3.2</text:p>
            <text:p text:style-name="P4"><text:s/></text:p>
            <text:p text:style-name="P4"><text:s/></text:p>
            <text:p text:style-name="P4"><text:s/></text:p>
          </table:table-cell>
          <table:table-cell table:style-name="Tabela1.A2" office:value-type="string">
            <text:p text:style-name="P31">3.2.1</text:p>
          </table:table-cell>
          <table:table-cell table:style-name="Tabela1.E2" table:number-rows-spanned="2" office:value-type="string">
            <text:p text:style-name="P30">A</text:p>
          </table:table-cell>
        </table:table-row>
        <table:table-row table:style-name="Tabela1.1">
          <table:table-cell table:style-name="Tabela1.A2" office:value-type="string">
            <text:p text:style-name="P26">28.</text:p>
          </table:table-cell>
          <table:covered-table-cell/>
          <table:covered-table-cell/>
          <table:table-cell table:style-name="Tabela1.A2" office:value-type="string">
            <text:p text:style-name="P31">3.2.2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6">29.</text:p>
          </table:table-cell>
          <table:covered-table-cell/>
          <table:covered-table-cell/>
          <table:table-cell table:style-name="Tabela1.A2" office:value-type="string">
            <text:p text:style-name="P31">3.2.3</text:p>
          </table:table-cell>
          <table:table-cell table:style-name="Tabela1.E2" table:number-rows-spanned="2" office:value-type="string">
            <text:p text:style-name="P30">AA</text:p>
          </table:table-cell>
        </table:table-row>
        <table:table-row table:style-name="Tabela1.1">
          <table:table-cell table:style-name="Tabela1.A2" office:value-type="string">
            <text:p text:style-name="P26">30.</text:p>
          </table:table-cell>
          <table:covered-table-cell/>
          <table:covered-table-cell/>
          <table:table-cell table:style-name="Tabela1.A2" office:value-type="string">
            <text:p text:style-name="P31">3.2.4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7">31.</text:p>
          </table:table-cell>
          <table:covered-table-cell/>
          <table:table-cell table:style-name="Tabela1.A2" table:number-rows-spanned="4" office:value-type="string">
            <text:p text:style-name="P4"><text:s/></text:p>
            <text:p text:style-name="P30"><text:soft-page-break/>Wymaganie 3.3</text:p>
            <text:p text:style-name="P4"><text:s/></text:p>
            <text:p text:style-name="P4"><text:s/></text:p>
            <text:p text:style-name="P4"><text:s/></text:p>
          </table:table-cell>
          <table:table-cell table:style-name="Tabela1.A2" office:value-type="string">
            <text:p text:style-name="P32">3.3.1</text:p>
          </table:table-cell>
          <table:table-cell table:style-name="Tabela1.E2" table:number-rows-spanned="2" office:value-type="string">
            <text:p text:style-name="P30">A</text:p>
          </table:table-cell>
        </table:table-row>
        <table:table-row table:style-name="Tabela1.1">
          <table:table-cell table:style-name="Tabela1.A2" office:value-type="string">
            <text:p text:style-name="P26">32.</text:p>
          </table:table-cell>
          <table:covered-table-cell/>
          <table:covered-table-cell/>
          <table:table-cell table:style-name="Tabela1.A2" office:value-type="string">
            <text:p text:style-name="P31">3.3.2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6">33.</text:p>
          </table:table-cell>
          <table:covered-table-cell/>
          <table:covered-table-cell/>
          <table:table-cell table:style-name="Tabela1.A2" office:value-type="string">
            <text:p text:style-name="P31">3.3.3</text:p>
          </table:table-cell>
          <table:table-cell table:style-name="Tabela1.E2" table:number-rows-spanned="2" office:value-type="string">
            <text:p text:style-name="P30">AA</text:p>
          </table:table-cell>
        </table:table-row>
        <table:table-row table:style-name="Tabela1.1">
          <table:table-cell table:style-name="Tabela1.A2" office:value-type="string">
            <text:p text:style-name="P26">34.</text:p>
          </table:table-cell>
          <table:covered-table-cell/>
          <table:covered-table-cell/>
          <table:table-cell table:style-name="Tabela1.A2" office:value-type="string">
            <text:p text:style-name="P31">3.3.4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6">35.</text:p>
          </table:table-cell>
          <table:table-cell table:style-name="Tabela1.A2" table:number-rows-spanned="2" office:value-type="string">
            <text:p text:style-name="P30">Zasada 4 – Kompatybilność</text:p>
          </table:table-cell>
          <table:table-cell table:style-name="Tabela1.A2" table:number-rows-spanned="2" office:value-type="string">
            <text:p text:style-name="P30">Wymaganie 4.1</text:p>
          </table:table-cell>
          <table:table-cell table:style-name="Tabela1.A2" office:value-type="string">
            <text:p text:style-name="P31">4.1.1</text:p>
          </table:table-cell>
          <table:table-cell table:style-name="Tabela1.E2" table:number-rows-spanned="2" office:value-type="string">
            <text:p text:style-name="P30">A</text:p>
          </table:table-cell>
        </table:table-row>
        <table:table-row table:style-name="Tabela1.1">
          <table:table-cell table:style-name="Tabela1.A37" office:value-type="string">
            <text:p text:style-name="P26">36.</text:p>
          </table:table-cell>
          <table:covered-table-cell/>
          <table:covered-table-cell/>
          <table:table-cell table:style-name="Tabela1.A37" office:value-type="string">
            <text:p text:style-name="P31">4.1.2</text:p>
          </table:table-cell>
          <table:covered-table-cell/>
        </table:table-row>
      </table:table>
      <text:p text:style-name="P9"/>
      <text:p text:style-name="P10"/>
      <text:list xml:id="list123858560725068" text:continue-list="list7365720952628183579" text:style-name="WWNum7">
        <text:list-item>
          <text:p text:style-name="P58"><text:s/>Panel administracyjny.</text:p>
        </text:list-item>
      </text:list>
      <text:list xml:id="list747919702183286772" text:style-name="WWNum12">
        <text:list-item>
          <text:p text:style-name="P59">Szczegółowy opis funkcjonalności:</text:p>
        </text:list-item>
      </text:list>
      <text:p text:style-name="P2"><text:span text:style-name="T9"><text:tab/></text:span><text:span text:style-name="T18">Modyfikacja treści podstron oraz wybranych elementów menu będzie możliwa z poziomu panelu administracyjnego. Edytor treści będzie miał formę i funkcjonalności zbliżone do popularnych edytorów tekstowych, dzięki czemu nawet bardziej złożone formatowanie tekstu czy wzbogacanie go o multimedia nie wymaga znajomości znaczników HTML czy innych języków programowania i może być z powodzeniem wykonywane przez osoby posiadające jedynie podstawowe umiejętności z zakresu obsługi komputera. Ponadto, panel zautomatyzuje proces aktualizacji danych na różnych podstronach jednocześnie, co pozwoli na zaoszczędzenie czasu pracowników oraz zwiększy dynamikę działań informacyjnych.</text:span></text:p>
      <text:p text:style-name="P3"/>
      <text:list xml:id="list7500965501110886632" text:style-name="L2">
        <text:list-item>
          <text:p text:style-name="P48">Wykonawca dostarczy instrukcję obsługi CMS w formie elektronicznej</text:p>
        </text:list-item>
        <text:list-item>
          <text:p text:style-name="P45"><text:span text:style-name="T8">Wykonawca przeszkoli w obsłudze CMS osoby wskazane przez Zamawiającego</text:span> – szkolenie zostanie przeprowadzone w siedzibie Zamawiającego z wykorzystaniem infrastruktury znajdującej się w posiadaniu Zamawiającego po odbiorze systemu CMS przez Zamawiającego; przygotuje też skróconą instrukcję postępowania dla użytkowników wprowadzających dane na stronę.</text:p>
        </text:list-item>
        <text:list-item>
          <text:p text:style-name="P49">Świadczenie usług serwisu CMS:</text:p>
        </text:list-item>
      </text:list>
      <text:list xml:id="list2950088742810027690" text:style-name="L3">
        <text:list-header>
          <text:p text:style-name="P47">a. Wykonawca udziela bezpłatnych porad telefonicznych osobom wskazanym przez Zamawiającego w zakresie obsługi CMS (porady udzielane będą w dni robocze tj. od poniedziałku do piątku, w godzinach od 7.30 do 15.30) w terminie od dnia odbioru serwisu www i systemu CMS przez Zamawiającego przez okres minimum <text:span text:style-name="T11">24 miesięcy lub dłuższy zaoferowany przez Wykonawce strony www.skala.pl </text:span>od dnia uruchomienia nowej strony internetowej.</text:p>
          <text:p text:style-name="P46">b. Wykonawca usunie usterki i błędy ujawnione w toku eksploatacji systemu CMS – nieprawidłowości w działaniu jednej lub wielu funkcji CMS od dnia odbioru serwisu www i systemu CMS przez okres <text:span text:style-name="T11">24 miesięcy lub d</text:span><text:span text:style-name="T13">łuższy zaoferowany przez Wykonawce strony www.skala.pl</text:span><text:span text:style-name="T11"> od dnia uruchomienia nowej strony internetowej i w terminie nie późniejszym</text:span> <text:soft-page-break/>niż 4 dni od momentu zgłoszenia błędu.</text:p>
          <text:p text:style-name="P50"/>
        </text:list-header>
      </text:list>
      <text:list xml:id="list7860535381212987026" text:style-name="L4">
        <text:list-item>
          <text:p text:style-name="P51">Wykonawca udzieli licencji dla systemu CMS nieograniczonej czasowo i terytorialnie. </text:p>
        </text:list-item>
        <text:list-item>
          <text:p text:style-name="P51">Wykonawca przeniesie autorskie prawa majątkowe do strony, a także użytych do jego wykonania materiałów.</text:p>
        </text:list-item>
        <text:list-item>
          <text:p text:style-name="P51">Zakres przedmiotu zamówienia.</text:p>
        </text:list-item>
      </text:list>
      <text:p text:style-name="P2"><text:tab/>Efektem zamówienia powinna być nowoczesna, interesująca i estetyczna strona internetowa<text:line-break/><text:tab/>o intuicyjnej nawigacji, prezentująca informacje na temat działalności Urzędu, a także system CMS, <text:tab/>umożliwiający samodzielne zarządzanie stroną jej wyglądem i zawartością przez Zamawiającego poprzez bieżące aktualizowanie, dodawanie, zmienianie treści i grafiki. System, który umożliwi rozbudowę strony, <text:tab/>zarówno poprzez poszerzenie o dodatkowe działy i podstrony, jak również dodawanie, usuwanie, podmienianie załączników w postaci plików w programach Microsoft Office (.docx, .docm, .dotx, .dotm , .xlsx, .xlsm, .xltm, .xltx, .xltm, .xlsb, .xlam, .pptx, .ppam, .ppsx, .ppsm), Open Office (.odt, .ods, .odp, inne), <text:s/>oraz materiałów graficznych i multimedialnych ( , .xcf, .bmp, .jpg,jpg 2000., .png, .gif, .pdf, .mp3, .mp4, .avi, .wmv, flv., .3pg, .mpg ).</text:p>
      <text:list xml:id="list1149484822973129402" text:style-name="L5">
        <text:list-item>
          <text:list>
            <text:list-item>
              <text:p text:style-name="P52">Dostawa przejrzystego, funkcjonalnego systemu CMS (Content Management System = System Zarządzania Treścią), tj. zestawu aplikacji internetowych, wyposażonego w polski interfejs udostępniający:</text:p>
            </text:list-item>
          </text:list>
        </text:list-item>
      </text:list>
      <text:list xml:id="list1088402596546624113" text:style-name="WW8Num10">
        <text:list-item>
          <text:list>
            <text:list-header>
              <text:p text:style-name="P64">a) Panel administracyjny</text:p>
            </text:list-header>
          </text:list>
        </text:list-item>
      </text:list>
      <text:p text:style-name="P14">System musi być wyposażony w panel administracyjny dostępny dla administratora i redaktorów serwisu, zawierający wszystkie funkcje administracyjne i redakcyjne serwisu.</text:p>
      <text:list xml:id="list123858432626385" text:continue-numbering="true" text:style-name="WW8Num10">
        <text:list-item>
          <text:list>
            <text:list-header>
              <text:p text:style-name="P64">b) Funkcje administracyjne</text:p>
            </text:list-header>
          </text:list>
        </text:list-item>
      </text:list>
      <text:p text:style-name="P14">Administrator musi posiadać pełne uprawnienia do wszelkich kategorii administracyjnych<text:line-break/>w serwisie, w tym m.in. do:</text:p>
      <text:list xml:id="list1845340257577134921" text:style-name="WW8Num15">
        <text:list-item>
          <text:p text:style-name="P68">zarządzania kontami użytkowników systemu, w tym: dodawaniem, usuwaniem, modyfikacją, nadawaniem uprawnień do określonych czynności w serwisie jak tworzenie treści, edycja, usuwanie, publikowanie,</text:p>
        </text:list-item>
        <text:list-item>
          <text:p text:style-name="P68">zarządzania profilami uprawnień,</text:p>
        </text:list-item>
        <text:list-item>
          <text:p text:style-name="P68">definiowania zakresu dostępu do danych i plików gromadzonych w systemie.</text:p>
        </text:list-item>
      </text:list>
      <text:p text:style-name="P15">System musi posiadać moduł autoryzacji użytkowników przy pomocy loginu i hasła oraz na tej podstawie identyfikować oraz określać zakres uprawnień użytkownika.</text:p>
      <text:list xml:id="list123859521354928" text:continue-list="list123858432626385" text:style-name="WW8Num10">
        <text:list-item>
          <text:list>
            <text:list-header>
              <text:p text:style-name="P64">c) Historia operacji</text:p>
            </text:list-header>
          </text:list>
        </text:list-item>
      </text:list>
      <text:p text:style-name="P16"><text:span text:style-name="T19">System musi zapisywać i udostępniać historię wszystkich operacji włącznie z </text:span><text:soft-page-break/><text:span text:style-name="T19">logowaniem. </text:span><text:span text:style-name="T12">Historia musi być dostępna dla administratora i pozwalać na przeglądanie co najmniej takich atrybutów jak: data i czas operacji z dokładnością do minuty, nazwa użytkownika, rodzaj operacji, miejsce wykonania operacji lub nazwa pliku, na którym wykonano operację. </text:span></text:p>
      <text:list xml:id="list5499439487988103839" text:style-name="L6">
        <text:list-header>
          <text:p text:style-name="P41"><text:span text:style-name="T2"><text:s text:c="18"/></text:span><text:span text:style-name="T17">Dla użytkownika - historia akcji wykonywanych w systemie CMS z możliwością <text:tab/><text:tab/> <text:s text:c="4"/>bezpośredniego powrotu do dowolnego miejsca</text:span></text:p>
        </text:list-header>
      </text:list>
      <text:list xml:id="list123858976774042" text:continue-list="list123859521354928" text:style-name="WW8Num10">
        <text:list-item>
          <text:list>
            <text:list-header>
              <text:p text:style-name="P65"><text:span text:style-name="T8">- Kodowanie znaków: </text:span>Systemu musi kodować znaki w standardzie UTF-8.</text:p>
              <text:p text:style-name="P67"/>
              <text:p text:style-name="P63">a) Dostępność w przeglądarkach internetowych<text:span text:style-name="T11"> (minimalne wymagania)</text:span></text:p>
            </text:list-header>
          </text:list>
        </text:list-item>
      </text:list>
      <text:p text:style-name="P21">Serwis i system CMS muszą poprawnie realizować założone funkcjonalności co najmniej<text:line-break/><text:span text:style-name="T11">w następujących przeglądarkach: Firefox 3.6 i wyższe, Microsoft Internet Explorer 8.x i wyższe, Google Chrome 2014.x i wyższe, Opera 11.x i wyższe. </text:span>W przypadku wykorzystania kodu JavaScript on także musi działać prawidłowo w wyżej wymienionych przeglądarkach.</text:p>
      <text:list xml:id="list123858915437622" text:continue-numbering="true" text:style-name="WW8Num10">
        <text:list-item>
          <text:list>
            <text:list-header>
              <text:p text:style-name="P63">b) Załączanie plików do pobrania</text:p>
            </text:list-header>
          </text:list>
        </text:list-item>
      </text:list>
      <text:p text:style-name="P16">Dla każdego artykułu będzie możliwe zdefiniowanie listy plików do pobrania, znajdujących się<text:line-break/>w repozytorium systemu. Pliki do pobrania muszą być prezentowane w postaci ikon charakterystycznych dla danego formatu, odnośnika, definiowalnej przyjaznej nazwy odnośnika oraz wielkości podanej w KB (kilobajtach) lub MB (megabajtach).</text:p>
      <text:list xml:id="list123857507273501" text:continue-numbering="true" text:style-name="WW8Num10">
        <text:list-item>
          <text:list>
            <text:list-header>
              <text:p text:style-name="P63">c) Zawartość artykułu</text:p>
            </text:list-header>
          </text:list>
        </text:list-item>
      </text:list>
      <text:p text:style-name="P16">Artykuł musi posiadać co najmniej następujące elementy:</text:p>
      <text:list xml:id="list123857513474064" text:continue-list="list1845340257577134921" text:style-name="WW8Num15">
        <text:list-item>
          <text:p text:style-name="P68">tytuł artykułu,</text:p>
        </text:list-item>
        <text:list-item>
          <text:p text:style-name="P68">część nagłówkowa zawierająca początek artykułu lub jego skrót z możliwością wstawienia elementu graficznego,</text:p>
        </text:list-item>
        <text:list-item>
          <text:p text:style-name="P69">część główna artykułu posiadająca możliwość wstawienia treści oraz materiałów multimedialnych (audio, video, grafika, itp.),</text:p>
        </text:list-item>
        <text:list-item>
          <text:p text:style-name="P68">stopka artykułu zawierająca co najmniej takie informacje jak: imię i nazwisko autora, data publikacji i data modyfikacji artykułu,</text:p>
        </text:list-item>
        <text:list-item>
          <text:p text:style-name="P68">kategoria, w której powinien zostać opublikowany artykuł,</text:p>
        </text:list-item>
        <text:list-item>
          <text:p text:style-name="P70">umożliwia ładowanie zdjęcia w trzech wersjach na raz: mini – do zajawki aktualności, midi – do treści aktualności oraz wersję do powiększenia.</text:p>
        </text:list-item>
      </text:list>
      <text:list xml:id="list123858264009354" text:continue-list="list123857507273501" text:style-name="WW8Num10">
        <text:list-item>
          <text:list>
            <text:list-header>
              <text:p text:style-name="P63">d) Edycja treści </text:p>
            </text:list-header>
          </text:list>
        </text:list-item>
      </text:list>
      <text:p text:style-name="P16">System musi posiadać pracujący w trybie on-line edytor WYSIWYG pozwalający na pracę z artykułami publikowanymi w serwisie przy założeniu braku znajomości kodu <text:soft-page-break/>HTML przez redaktorów. Edytor musi zapewniać możliwość edycji tekstów w sposób typowy dla popularnych pakietów biurowych. Edytor musi posiadać co najmniej takie funkcje jak:</text:p>
      <text:list xml:id="list123858187935518" text:continue-list="list123857513474064" text:style-name="WW8Num15">
        <text:list-header>
          <text:p text:style-name="P68">+ pole format zawierające predefiniowane elementy strukturalne treści (p, h1, h1, h3, h4, h5),</text:p>
          <text:p text:style-name="P68">+ pole styl zawierające predefiniowane style CSS,</text:p>
          <text:p text:style-name="P68">+ możliwość wyboru kroju czcionki i jej rozmiaru,</text:p>
          <text:p text:style-name="P68">+ opcje: Wytnij, Kopiuj, Wklej, Wklej jako czysty tekst, Wklej z Worda,</text:p>
          <text:p text:style-name="P68">+ opcje: Znajdź, Zamień, Zaznacz wszystko, Usuń formatowanie,</text:p>
          <text:p text:style-name="P68">+ opcje: Pogrubienie, Kursywa, Podkreślenie, Przekreślenie, Indeks górny, Indeks dolny,</text:p>
          <text:p text:style-name="P68">+ opcje: Wstaw/Usuń numerowanie listy, Wstaw/Usuń wypunktowanie listy,</text:p>
          <text:p text:style-name="P68">+ opcje: Zmniejsz/Zwiększ wcięcie, Wyrównaj do lewej, środka, prawej, Wyjustuj,</text:p>
          <text:p text:style-name="P68">+ opcje: Wstaw/Edytuj/Usuń grafikę, <text:span text:style-name="T11">flash</text:span>, hiperłącze, <text:span text:style-name="T11">kotwicę,</text:span></text:p>
          <text:p text:style-name="P68">+ opcje: Wstaw/Edytuj tabelę,</text:p>
          <text:p text:style-name="P68">+ opcje: zmień kolor czcionki, zmień kolor tła,</text:p>
          <text:p text:style-name="P68">+ pokaż kod źródłowy,</text:p>
        </text:list-header>
      </text:list>
      <text:p text:style-name="P20"><text:span text:style-name="T4">Kod wstawiany przez edytor musi być zgodny minimum ze standardami XHTML 5.0 Transitional i CSS 2.</text:span><text:span text:style-name="T11"> </text:span><text:span text:style-name="T1">Praca w edytorze musi odbywać się z poziomu przeglądarki internetowej bez konieczności instalacji specjalnego oprogramowania klienckiego.</text:span></text:p>
      <text:p text:style-name="P16">Edytor musi posiadać 3 tryby wyświetlania zawartości: zwykły tryb edycyjny (WYSIWYG), tryb HTML. Edytowany artykuł może być wzbogacony przez pliki pobierane z repozytorium.</text:p>
      <text:p text:style-name="P16">Elementy graficzne dołączane do tekstów muszą mieć możliwość skalowania do dowolnych rozmiarów, wstawiania tekstu "Alt", definiowania miejsca położenia, wielkości, sposobu wyrównania tekstu i otwarcia w nowym oknie. System musi umożliwiać wstawianie elementów multimedialnych (galerie zdjęć, video itd.) bez konieczności edycji strony w trybie HTML.</text:p>
      <text:p text:style-name="P16">System musi umożliwiać podgląd strony/artykułu na każdym etapie redakcji w układzie (szablonie) w jakim będzie on prezentowany w serwisie.</text:p>
      <text:list xml:id="list6708803044853750578" text:style-name="L7">
        <text:list-item>
          <text:p text:style-name="P36">Wersjonowanie podstron – możliwość podglądu oraz załadowania wcześniejszych wersji edytowanej podstrony</text:p>
        </text:list-item>
        <text:list-item>
          <text:p text:style-name="P36">możliwość osadzania funkcjonalnych modułów np: galeria zdjęć, kategoria plików, mapa witryny, publikacja PDF, w dowolnym miejscu w <text:soft-page-break/>treści strony, za pomocą opcji wstaw</text:p>
        </text:list-item>
        <text:list-item>
          <text:p text:style-name="P36">możliwość ukrycia podstrony w menu oraz w mapie witryny</text:p>
        </text:list-item>
        <text:list-item>
          <text:p text:style-name="P36">możliwość edycji kodu HTML podstrony</text:p>
        </text:list-item>
      </text:list>
      <text:list xml:id="list123857922552978" text:continue-list="list123858264009354" text:style-name="WW8Num10">
        <text:list-item>
          <text:list>
            <text:list-item>
              <text:p text:style-name="P63">Tworzenie menu nawigacyjnego</text:p>
            </text:list-item>
          </text:list>
        </text:list-item>
      </text:list>
      <text:p text:style-name="P16">System musi posiadać narzędzia służące do budowy i zarządzania strukturą serwisu<text:line-break/>z możliwością samodzielnej budowy wielopoziomowego menu i jego modyfikacji oraz konfiguracji sposobu wyświetlania.</text:p>
      <text:p text:style-name="P16">Tytuł strony automatycznie staje się częścią odnośnika do tej strony i redaktor musi mieć możliwość zmiany nazwy strony bez równoczesnej zmiany tytułu strony. Tak przygotowany odnośnik musi automatycznie po opublikowaniu na stronie pojawić się w mapie serwisu.</text:p>
      <text:p text:style-name="P16">System musi zawierać ścieżkę nawigacyjną tak, aby użytkownik w każdym momencie wiedział<text:line-break/>w jakim miejscu w strukturze serwisu się znajduje i miał możliwość powrotu do wyższych poziomów struktury serwisu.</text:p>
      <text:list xml:id="list123857527008992" text:continue-numbering="true" text:style-name="WW8Num10">
        <text:list-item>
          <text:list>
            <text:list-item>
              <text:p text:style-name="P63">Mapa serwisu</text:p>
            </text:list-item>
          </text:list>
        </text:list-item>
      </text:list>
      <text:p text:style-name="P16">System musi automatycznie generować aktualną mapę serwisu umożliwiającą określenie poziomu zagłębienia w hierarchię kategorii i artykułów. Mapa serwisu musi przedstawiać strukturę drzewiastą menu wraz odnośnikami do każdej podstrony w serwisie.</text:p>
      <text:list xml:id="list123858871428037" text:continue-numbering="true" text:style-name="WW8Num10">
        <text:list-item>
          <text:list>
            <text:list-item>
              <text:p text:style-name="P63">Statystyki odwiedzin</text:p>
            </text:list-item>
          </text:list>
        </text:list-item>
      </text:list>
      <text:p text:style-name="P16">CMS powinien posiadać zintegrowany moduł statystyk dla każdej kategorii, strony.</text:p>
      <text:p text:style-name="P16">Statystyki powinny posiadać możliwość prezentacji w układzie zestawień dziennych, miesięcznych i rocznych.</text:p>
      <text:p text:style-name="P16">Statystyki powinny zawierać co najmniej takie informacje jak:</text:p>
      <text:list xml:id="list123857699238196" text:continue-list="list123858187935518" text:style-name="WW8Num15">
        <text:list-item>
          <text:p text:style-name="P68">liczba wejść na stronę,</text:p>
        </text:list-item>
        <text:list-item>
          <text:p text:style-name="P68">najczęściej odwiedzane strony serwisu.</text:p>
        </text:list-item>
      </text:list>
      <text:list xml:id="list123857966272301" text:continue-list="list123858871428037" text:style-name="WW8Num10">
        <text:list-item>
          <text:list>
            <text:list-item>
              <text:p text:style-name="P63">Wyszukiwanie plików</text:p>
            </text:list-item>
          </text:list>
        </text:list-item>
      </text:list>
      <text:p text:style-name="P17">System musi posiadać mechanizm wyszukiwania plików dodanych do bazy danych. Bezpośrednio dostępne musi być wyszukiwanie wg kategorii, formatu i po dacie dodania.</text:p>
      <text:list xml:id="list123858460459139" text:continue-numbering="true" text:style-name="WW8Num10">
        <text:list-item>
          <text:list>
            <text:list-item>
              <text:p text:style-name="P63">Warianty graficzne</text:p>
            </text:list-item>
          </text:list>
        </text:list-item>
      </text:list>
      <text:p text:style-name="P17">Projekty graficzne wraz z arkuszami CSS powinny uwzględniać potrzeby osób słabowidzących<text:line-break/>i udostępniać takie rozwiązania jak opcja wysokiego kontrastu, zmianę wielkości czcionki.</text:p>
      <text:list xml:id="list123858399225053" text:continue-numbering="true" text:style-name="WW8Num10">
        <text:list-item>
          <text:list>
            <text:list-item>
              <text:p text:style-name="P63"><text:soft-page-break/>Wersje okolicznościowe</text:p>
              <text:p text:style-name="P66"><text:span text:style-name="T15">Możliwość przełączenia za pomocą systemu CMS do wersji okolicznościowej serwisu </text:span><text:span text:style-name="T16">(np. żałoba, święta narodowe, Wielkanoc, Boże Narodzenie) zmiana koloru odnośników )</text:span></text:p>
            </text:list-item>
            <text:list-item>
              <text:p text:style-name="P63">Repozytorium plików</text:p>
            </text:list-item>
          </text:list>
        </text:list-item>
      </text:list>
      <text:p text:style-name="P16">CMS musi posiadać repozytorium plików: graficznych, multimedialnych, tekstowych, PDF, itp. Musi ono obsługiwać co najmniej formaty wymienione w Rozporządzeniu Rady Ministrów w sprawie minimalnych wymagań dla systemów teleinformatycznych.</text:p>
      <text:p text:style-name="P16">CMS musi umożliwiać dostęp do repozytorium plików zgodnie z przyznanymi uprawnieniami,<text:line-break/>w celu dodawania nowych plików, zamiany wersji plików oraz usuwania zbędnych. Pliki gromadzone będą w sposób umożliwiający ich swobodne przeglądanie, katalogowanie i sortowanie.</text:p>
      <text:p text:style-name="P16">Repozytorium plików musi umożliwiać co najmniej:</text:p>
      <text:list xml:id="list123859150628413" text:continue-list="list123857699238196" text:style-name="WW8Num15">
        <text:list-item>
          <text:p text:style-name="P68">tworzenie, kopiowanie, usuwanie katalogów i podkatalogów przez użytkownika posiadającego odpowiednie uprawnienia,</text:p>
        </text:list-item>
        <text:list-item>
          <text:p text:style-name="P68">dodawanie, usuwanie i zmianę nazwy plików,</text:p>
        </text:list-item>
        <text:list-item>
          <text:p text:style-name="P68">dodawanie opisu do pliku,</text:p>
        </text:list-item>
        <text:list-item>
          <text:p text:style-name="P68">edytowanie parametru „Alt” dla plików graficznych,</text:p>
        </text:list-item>
        <text:list-item>
          <text:p text:style-name="P68">sortowanie wg nazwy, typu, daty dodania.</text:p>
        </text:list-item>
      </text:list>
      <text:p text:style-name="P17">System musi umożliwiać dodawanie do repozytorium wielu plików na raz.</text:p>
      <text:p text:style-name="P16">Pliki graficzne umieszczane w repozytorium serwisu muszą podlegać normalizacji zgodnie<text:line-break/>z konfiguracją dot. rozmiaru miniaturki oraz rozmiaru zdjęcia tzn. konwersji do określonego wymiaru i stopnia kompresji, zarówno dla miniaturki jak i dla właściwego zdjęcia.</text:p>
      <text:p text:style-name="P17">System musi umożliwiać opublikowanie zdjęcia w oryginalnym rozmiarze.</text:p>
      <text:list xml:id="list5872849177220655056" text:style-name="L8">
        <text:list-item>
          <text:p text:style-name="P39"><text:span text:style-name="T3">Dodawanie plików metodą drag&amp;drop - <text:s/>p</text:span>rzeciągnij i upuść</text:p>
        </text:list-item>
        <text:list-item>
          <text:p text:style-name="P43">możliwość podmiany wgranego pliku z zachowaniem wszystkich parametrów takich jak tytuł i powiązania</text:p>
        </text:list-item>
        <text:list-item>
          <text:p text:style-name="P43">wersjonowanie podmienionych plików z możliwością podglądu oraz pobrania dowolnej wersji podmienionego pliku</text:p>
        </text:list-item>
        <text:list-item>
          <text:p text:style-name="P43">możliwość tworzenia drzewiastej struktury kategorii plików</text:p>
          <text:p text:style-name="P43"/>
        </text:list-item>
      </text:list>
      <text:list xml:id="list123858573960529" text:continue-list="list123858399225053" text:style-name="WW8Num10">
        <text:list-item>
          <text:list>
            <text:list-item>
              <text:p text:style-name="P66"><text:span text:style-name="T8">Galerie zdj</text:span><text:span text:style-name="T10">ęć</text:span><text:span text:style-name="T8">, panoramy</text:span></text:p>
            </text:list-item>
          </text:list>
        </text:list-item>
      </text:list>
      <text:p text:style-name="P16"><text:soft-page-break/>System musi posiadać możliwość prezentowania załączników graficznych w postaci galerii.<text:line-break/>Musi istnieć możliwość udostępnienia galerii zdjęć jako wydzielonych stron serwisu oraz<text:line-break/>w ramach artykułów.</text:p>
      <text:p text:style-name="P16">Galeria musi być prezentowana w postaci miniatur z możliwością powiększenia ich do ustalonego rozmiaru.</text:p>
      <text:p text:style-name="P16">Otwieranie widoku powiększenia nie może być blokowane przez systemy blokujące okna typu „pop-up” przeglądarek.</text:p>
      <text:p text:style-name="P16">System musi posiadać możliwość otworzenia pliku powiększenia przy wyłączonej<text:line-break/>w przeglądarce obsłudze JavaScript.</text:p>
      <text:p text:style-name="P16">Musi istnieć możliwość zamieszczania podpisów zdjęć oraz galerii przy rozdzieleniu podpisu od atrybutu „Alt” przypisanego do pliku graficznego.</text:p>
      <text:p text:style-name="P20"><text:span text:style-name="T1">Pliki graficzne umieszczane w galerii muszą podlegać normalizacji zgodnie z konfiguracją dot. rozmiaru miniaturki oraz rozmiaru zdjęcia tzn. konwersji do określonego wymiaru i stopnia</text:span> <text:span text:style-name="T1">kompresji, zarówno dla miniaturki jak i dla właściwego zdjęcia. </text:span><text:span text:style-name="T4">Przygotowanie miniaturki musi odbywać się automatycznie w momencie uploadowania pliku do CMS.</text:span></text:p>
      <text:p text:style-name="P16">Wymagane jest zastosowanie dodatków pozwalających na wyświetlanie miniatur zdjęć i użycie przeglądarki JavaScript do wyświetlenia obrazka w pełnym rozmiarze jako <text:span text:style-name="T11">półprzezroczystej nakładki na stronę oraz galerii zdjęć z miniaturkami obrazów, które otwierają się w pełnym rozmiarze w postaci półprzezroczystej nakładki na stronę.</text:span></text:p>
      <text:p text:style-name="P17">System musi posiadać możliwość dodawania galerii zdjęć do wybranej kategorii, a także jej edycji. Ponadto musi być wyposażony w możliwość ustawienia daty dodania pojedynczego zdjęcia i galerii zdjęć.</text:p>
      <text:p text:style-name="P17">System musi zapewnić możliwość przypisania autora zdjęć, a także zdefiniowania domyślnego autora dla wszystkich zdjęć w galerii. Edytowanie kolejności wyświetlania zdjęć w galerii powinno być możliwe za pomocą opcji „chwyć, przenieś i upuść”, a także umożliwiać dodawanie wielu fotografii jednocześnie.</text:p>
      <text:list xml:id="list123858090022171" text:continue-numbering="true" text:style-name="WW8Num10">
        <text:list-item>
          <text:list>
            <text:list-item>
              <text:p text:style-name="P63">Kalendarium wydarzeń</text:p>
            </text:list-item>
          </text:list>
        </text:list-item>
      </text:list>
      <text:p text:style-name="P16">System musi udostępniać funkcjonalność kalendarium wydarzeń, jako moduł pozwalający na wyświetlenie w postaci tradycyjnego kalendarza najbliższych wydarzeń (z różnych kategorii tematycznych i o różnym charakterze) wraz ze spisem zawierającym listę odnośników do najbliższych wydarzeń. Przejście do prezentacji pełnej informacji o wydarzeniu musi być możliwe po kliknięciu na wybrany dzień z kalendarza jak i na nazwę wybraną z listy.</text:p>
      <text:p text:style-name="P17">Wymagany jest komponent pozwalający na kompleksową obsługę kalendarza wydarzeń<text:line-break/>z możliwością porządkowania wydarzeń do kategorii, dający możliwość przypisania daty początkowej i końcowej, godziny i miejsca wydarzenia.</text:p>
      <text:p text:style-name="P18"><text:soft-page-break/>Slider – duże przewijane zdjęcie</text:p>
      <text:p text:style-name="P35">krótki tekst informacyjny z możliwością przejścia do większej ilości informacji (link). </text:p>
      <text:list xml:id="list3870217045900582540" text:style-name="L9">
        <text:list-header>
          <text:p text:style-name="P37"><text:s text:c="18"/>Top-Banner</text:p>
        </text:list-header>
      </text:list>
      <text:list xml:id="list123859319289805" text:continue-list="list5499439487988103839" text:style-name="L6">
        <text:list-item>
          <text:list>
            <text:list-header>
              <text:p text:style-name="P42">POP-UP, pozwalający na przedstawienie informacji w formie plakatu na stronie głównej.</text:p>
            </text:list-header>
          </text:list>
        </text:list-item>
      </text:list>
      <text:list xml:id="list1984967432064583097" text:style-name="L10">
        <text:list-header>
          <text:p text:style-name="P40"/>
          <text:p text:style-name="P38"><text:s text:c="6"/>Komunikaty</text:p>
        </text:list-header>
      </text:list>
      <text:p text:style-name="P34">Moduł odpowiedzialny za wprowadzanie komunikatów w formie przewijanego tekstu, linkującego do pełnej wiadomości. Komunikat przewija się na stronie głównej i/lub podstronach serwisu i służy do przekazywania najistotniejszych informacji bieżących.</text:p>
      <text:list xml:id="list123858259931724" text:continue-list="list123858090022171" text:style-name="WW8Num10">
        <text:list-item>
          <text:list>
            <text:list-header>
              <text:p text:style-name="P63">Newsletter</text:p>
            </text:list-header>
          </text:list>
        </text:list-item>
      </text:list>
      <text:p text:style-name="P16">Funkcjonalność newslettera musi być dostępna dla użytkowników, którzy wypełnili formularz rejestracyjny i wyrazili zgodę na przetwarzanie danych osobowych <text:span text:style-name="T7">(zgodnie z ustawą z dn. 29.08.97 r. o Ochronie danych Osobowych Dz. Ust. nr 133 poz. 883).</text:span></text:p>
      <text:p text:style-name="P19">Zamówienia publiczne </text:p>
      <text:p text:style-name="P13"><text:span text:style-name="T25">Strona powinna posiadać możliwość publikowana w zakładce zamówienia </text:span><text:a xlink:type="simple" xlink:href="http://www.skala.pl/" text:style-name="Internet_20_link" text:visited-style-name="Visited_20_Internet_20_Link"><text:span text:style-name="T11">www.skala.pl</text:span></text:a><text:span text:style-name="T25"> i bip w zakładce zamówienia publiczne. Zakładki zamówień publicznych na bip Gminy Skała i </text:span><text:a xlink:type="simple" xlink:href="http://www.skala.pl/" text:style-name="Internet_20_link" text:visited-style-name="Visited_20_Internet_20_Link"><text:span text:style-name="T11">www.skala.pl</text:span></text:a><text:span text:style-name="T25"> powinny być połączone. Publikując na jednej pojawia się informacja i załączniki <text:s/>na drugiej.</text:span></text:p>
      <text:list xml:id="list123859317275790" text:continue-numbering="true" text:style-name="WW8Num10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71"/>
                          <text:p text:style-name="P72"><text:s text:c="18"/>Zarządzanie banerami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System musi posiadać panel zarządzania banerami oraz umożliwiać umieszczanie ich<text:line-break/>w wybranych miejscach serwisów. Baner może mieć charakter informacyjny (bez odnośnika) lub być odnośnikiem do innej strony w ramach serwisu lub poza nim. Może mieć postać pliku graficznego .</text:p>
      <text:p text:style-name="P16">System musi umożliwiać określenie czasu ekspozycji dla wybranego banera, posiadać opcję ustawienia ilości odsłon, po której baner nie będzie wyświetlany na stronie. W ramach grup banerów musi być możliwe określenie kolejności ich ułożenia, ilości jednocześnie wyświetlanych banerów oraz wyboru banerów wyświetlanych losowo.</text:p>
      <text:p text:style-name="P16">System musi zliczać wyświetlenia i kliknięcia w poszczególne banery.</text:p>
      <text:p text:style-name="P16">System musi pozwalać na zdefiniowanie rozmiarów banera, który będzie dodawany na stronę.</text:p>
      <text:list xml:id="list123857471946186" text:continue-numbering="true" text:style-name="WW8Num10">
        <text:list-item>
          <text:list>
            <text:list-header>
              <text:p text:style-name="P73"/>
            </text:list-header>
          </text:list>
        </text:list-item>
      </text:list>
      <text:list xml:id="list2426724396360311501" text:style-name="WWNum10">
        <text:list-item>
          <text:p text:style-name="P57">Wykaz i opis modułów:</text:p>
        </text:list-item>
      </text:list>
      <text:list xml:id="list4230403552977370893" text:style-name="WWNum11">
        <text:list-item>
          <text:p text:style-name="P60">Menu - możliwość edycji/dodawania/usuwania kategorii i pozycji; możliwość tworzenia <text:soft-page-break/>podkategorii.</text:p>
        </text:list-item>
        <text:list-item>
          <text:p text:style-name="P60">Podstrony - dodawanie/usuwanie podstron wraz z opcją przypisania pozycji w menu; edytor tekstu z możliwością formatowania czcionki oraz układu tekstu, tworzenia tabel, wstawiania grafiki, multimediów, znaków specjalnych oraz odsyłaczy (do stron internetowych oraz plików z repozytorium); opcja przenoszenia treści z popularnych formatów plików tekstowych (z uwzględnieniem wyczyszczenia kodu HTML lub edycja wstawianego dokumentu w formacie HTML); podgląd treści przed publikacją; śledzenie historii zmian.</text:p>
        </text:list-item>
        <text:list-item>
          <text:p text:style-name="P60">Zarządzanie multimediami - dodawanie/usuwanie grafiki, multimediów oraz plików wykorzystywanych w treści podstron; edycja informacji o poszczególnych elementach.</text:p>
        </text:list-item>
        <text:list-item>
          <text:p text:style-name="P60">Galeria - dodawanie/usuwanie zdjęć; modyfikacja informacji o zdjęciach, ustalanie i zmiana kolejności zdjęć; opcja ładowania wielu plików jednocześnie; automatyczne zmniejszanie zdjęć do ustalonej wielkości.</text:p>
        </text:list-item>
        <text:list-item>
          <text:p text:style-name="P60">Polecane strony - dodawanie/usuwanie odnośników i/lub banerów.</text:p>
        </text:list-item>
        <text:list-item>
          <text:p text:style-name="P60">Kalendarium - dodawanie/usuwanie/modyfikacja wydarzeń; zarządzanie kategoriami wydarzeń.</text:p>
        </text:list-item>
        <text:list-item>
          <text:p text:style-name="P60">Media społecznościowe - włączanie/wyłączanie modułu na podstronie z danymi kontaktowymi; aktywacja/dezaktywacja opcji dodawania treści na portale społecznościowe dla poszczególnych podstron.</text:p>
        </text:list-item>
        <text:list-item>
          <text:p text:style-name="P60">Kalendarz - aktywacja/dezaktywacja modułu.</text:p>
        </text:list-item>
        <text:list-item>
          <text:p text:style-name="P60">Zarządzanie użytkownikami – dodawanie/usuwanie/edycja kont administratorów strony www.</text:p>
        </text:list-item>
        <text:list-item>
          <text:p text:style-name="P61"><text:span text:style-name="T25">Lektor czytający publikowane informacje na stronie </text:span><text:a xlink:type="simple" xlink:href="http://www.skala.pl/" text:style-name="Internet_20_link" text:visited-style-name="Visited_20_Internet_20_Link"><text:span text:style-name="T11">www.skala.pl</text:span></text:a><text:span text:style-name="T25">. Funkcja lektora powinna być zintegrowana ze stroną www. Wykonawca przekaże Zamawiającemu po uregulowaniu płatności prawa do bezpłatnego licencjonowania funkcji lektora. Zamawiający przed oddaniem strony wymaga przetestowania tej opcji w celu sprawdzenia jej wyraźności odczytu. </text:span></text:p>
        </text:list-item>
      </text:list>
      <text:p text:style-name="P33"/>
      <text:list xml:id="list123859158506288" text:continue-list="list123858560725068" text:style-name="WWNum7">
        <text:list-item>
          <text:p text:style-name="P53"><text:s/>Oprawa graficzna.</text:p>
        </text:list-item>
      </text:list>
      <text:p text:style-name="P1"><text:span text:style-name="T24"><text:tab/>Projekt graficzny strony zostanie stworzony w oparciu o klasyczny szablon o układzie dwóch kolumn – wąskiej lewej kolumny z menu oraz prawej kolumny szerokiej z treścią podstrony. Szablon graficzny strony dostosowany będzie do wyświetlania treści na </text:span><text:span text:style-name="T25">urządzeniach mobilnych obsługujących sytemy takie jak Windows, Android , </text:span><text:a xlink:type="simple" xlink:href="https://pl.wikipedia.org/wiki/Symbian" text:style-name="Internet_20_link" text:visited-style-name="Visited_20_Internet_20_Link"><text:span text:style-name="T6">Symbian</text:span></text:a><text:span text:style-name="T25">, iOS z wyk</text:span><text:span text:style-name="T24">orzystaniem technologii responsive web design.</text:span></text:p>
      <text:p text:style-name="P3"><text:tab/>Strona powstanie również w wersji dla osób niedowidzących, aby ułatwić korzystanie z niej osobom z niepełnosprawnością wzrokową. Uwzględniona również zostanie opcja powiększenia czcionki bez wpływu na układ strony, aby zapobiegać cyfrowemu wykluczeniu ze względu na wiek.</text:p>
      <text:p text:style-name="P3"/>
      <text:list xml:id="list123858340432135" text:continue-numbering="true" text:style-name="WWNum7">
        <text:list-item>
          <text:p text:style-name="P56"><text:span text:style-name="T18"><text:s/>Technologia </text:span>budowy serwisu.<text:span text:style-name="T11"> (Minimalne wymagania)</text:span></text:p>
        </text:list-item>
      </text:list>
      <text:p text:style-name="P2"><text:span text:style-name="T18"><text:tab/>Strona wykonana będzie przy wykorzystaniu języka PHP (w wersji 5.4), technologii HTML 5 i </text:span><text:span text:style-name="T5">CSS3</text:span><text:span text:style-name="T18">, skryptów java script, darmowych bibliotek jQuery oraz oparta zostanie na <text:s/>bazie danych MySql. Strona zostanie zoptymalizowana pod najpopularniejsze przeglądarki internetowe. Wersja dla urządzeń mobilnych zostanie wykonana w technologii RWD (responsive web design) - strona będzie się dostosowywała do rozmiaru okna, w którym będzie wyświetlana.</text:span><text:span text:style-name="T14"> Strona powinna posiadać system automatycznej archiwizacji danych co ułatwi przywrócenie uszkodzonej strony internetowej oraz ewentualne przeniesienie strony na inny serwer.</text:span></text:p>
      <text:p text:style-name="P3"/>
      <text:p text:style-name="P6"><text:soft-page-break/></text:p>
      <text:p text:style-name="P6">Zabezpieczenie systemu.</text:p>
      <text:p text:style-name="P7">System musi uniemożliwiać dostęp do funkcji i zgromadzonych w nim danych z pominięciem mechanizmów bezpieczeństwa. System musi być odporny na znane techniki ataku i włamań.<text:line-break/>W przypadku pojawienia się nowych nieznanych wcześniej technik włamań Wykonawca jest zobowiązany do ich analizy oraz dostarczenia niezbędnych poprawek i uaktualnień eliminujących podatności dostarczonego CMS w ramach świadczonej pomocy technicznej. <text:span text:style-name="T8">Zamawiający nie dopuszcza reklam.</text:span></text:p>
      <text:p text:style-name="P12"/>
      <text:p text:style-name="P2"><text:span text:style-name="T9">VI. Standardy dostępności.<text:line-break/></text:span><text:span text:style-name="T18"><text:tab/>Strona spełniać będzie standardy dostępności poziomu A oraz A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NewRoman" svg:font-family="TimesNewRoman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0.6cm" fo:text-indent="-1.27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Zeichenformat" style:num-suffix="." style:num-format="I">
        <style:list-level-properties text:list-level-position-and-space-mode="label-alignment">
          <style:list-level-label-alignment text:label-followed-by="listtab" text:list-tab-stop-position="1.501cm" fo:text-indent="-1.27cm" fo:margin-left="1.501cm"/>
        </style:list-level-properties>
      </text:list-level-style-number>
      <text:list-level-style-bullet text:level="2" text:style-name="Zeichenformat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55M13S</meta:editing-duration>
    <meta:editing-cycles>37</meta:editing-cycles>
    <meta:generator>LibreOffice/5.0.1.2$Windows_X86_64 LibreOffice_project/81898c9f5c0d43f3473ba111d7b351050be20261</meta:generator>
    <dc:date>2015-09-18T12:38:57.109000000</dc:date>
    <meta:document-statistic meta:table-count="1" meta:image-count="0" meta:object-count="0" meta:page-count="14" meta:paragraph-count="330" meta:word-count="3607" meta:character-count="27242" meta:non-whitespace-character-count="23747"/>
    <meta:user-defined meta:name="Info 1"/>
    <meta:user-defined meta:name="Info 2"/>
    <meta:user-defined meta:name="Info 3"/>
    <meta:user-defined meta:name="Info 4"/>
  </office:meta>
</office:document-meta>
</file>