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font-size-complex="12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Times New Roman" fo:font-size="12pt" fo:letter-spacing="normal" fo:language="pl" fo:country="P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Times New Roman" fo:font-size="12pt" fo:letter-spacing="normal" fo:language="pl" fo:country="PL" style:font-size-asian="12pt" style:font-size-complex="12pt"/>
    </style:style>
    <style:style style:name="P10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 fo:widows="1"/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bold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language="pl" fo:country="PL" fo:font-style="normal" fo:font-weight="bold" style:font-size-asian="12pt" style:font-size-complex="12pt"/>
    </style:style>
    <style:style style:name="T5" style:family="text"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ff" style:font-name="Times New Roman" fo:font-size="12pt" fo:letter-spacing="normal" fo:language="pl" fo:country="PL" fo:font-style="normal" fo:font-weight="normal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color="#555555" fo:font-weight="bold"/>
    </style:style>
    <style:style style:name="T11" style:family="text">
      <style:text-properties fo:color="#115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Objaśnienia nr 1 do postępowania</text:span><text:span text:style-name="T10"> </text:span><text:span text:style-name="T9">ST1/2015</text:span><text:span text:style-name="T7"><text:line-break/>„</text:span><text:span text:style-name="T8">Budowa strony internetowej UMiG Skała z dostosowaniem do potrzeb osób niepełnosprawnych</text:span><text:span text:style-name="T7">”</text:span></text:p>
      <text:p text:style-name="P9"/>
      <text:p text:style-name="P12">1.Pytanie:</text:p>
      <text:p text:style-name="P4">W związku z konkursem na budowę strony internetowej UMiG Skała z dostosowaniem do potrzeb osób niepełnosprawnych zwracam się z prośbą o udzielnie informacji czy aby wystartować w konkursie stawiają Państwo wymagania odnośnie liczby zrealizowanych stron internetowych według standardu WCAG 2.0?</text:p>
      <text:p text:style-name="P9"/>
      <text:p text:style-name="P5">Odpowiedź:</text:p>
      <text:p text:style-name="P4">Proszę o podanie zamówień-zadań, których tematem było wykonanie stron według standardu WCAG 2.0.</text:p>
      <text:p text:style-name="P9"/>
      <text:p text:style-name="P6">2. Pytanie:</text:p>
      <text:p text:style-name="P4">Czy implementacja licencjonowanego czytacza w stronę nie jest powieleniem funkcjonalności wobec osoby niepełnosprawnej?</text:p>
      <text:p text:style-name="P9"/>
      <text:p text:style-name="P5">Odpowiedź:</text:p>
      <text:p text:style-name="P4">Nie wszystkie osoby niepełnosprawne korzystające z komputera posiadają zainstalowane oprogramowanie umożliwiające odczyt zawartej na stronie treści. Tyczy się to osób z nabytymi wadami wzroku oraz osób posiadających zespół wad wrodzonych wzroku. Udostępnienie opcji lektora zwiększy przejrzystość strony.</text:p>
      <text:p text:style-name="P9"/>
      <text:p text:style-name="P6">3. Pytanie:</text:p>
      <text:p text:style-name="P4">Jakiego typu projekty (realizacje) należy wpisać do wykazu wykonanych usług ? Po prostu dowolne strony www? Czy morze muszą to być jakieś konkretne strony (o jakieś wartości lub zawierające jakiś konkretny moduł/funkcjonalność)?</text:p>
      <text:p text:style-name="P9"/>
      <text:p text:style-name="P5">Odpowiedź:</text:p>
      <text:p text:style-name="P4">Proszę podać konkretne zlecenia na strony wykonane według standardu WCAG 2.0, natomiast w kolumnie wartość należy podać wartość całego zadnia, jakim było wykonanie strony.</text:p>
      <text:p text:style-name="P7"/>
      <text:p text:style-name="P7">Pytanie nr 4</text:p>
      <text:p text:style-name="P4">W związku z ogłoszonym zapytaniem uprzejmie proszę o potwierdzenie czy Zamawiający udostępni dostęp do serwisu BIP w celu zrobienia wymaganej synchronizacji oraz czy Zamawiający jest pewien, że system do wysyłki newslettera ma spełniać wszystkie wymogi określone przez GIODO. Realizacja takich wymogów podraża projekt pięciokrotnie, a zasadność wdrażania tego wydaje się nam być nieuzasadniona. Prosimy więc o uzasadnienie.</text:p>
      <text:p text:style-name="P10">Uprzejmie proszę o włączenie naszych pytań w tok postępowania i o odpowiedź na powyższe.</text:p>
      <text:p text:style-name="P4">Odpowiedź:</text:p>
      <text:p text:style-name="P8"/>
      <text:p text:style-name="P11">Zamawiający na czas projektowania strony umożliwi Wykonawcy login do BIP. Zabrania się Wykonawcy innych czynności niezwiązanych z budową strony internetowej <text:a xlink:type="simple" xlink:href="http://www.skala.pl/" text:style-name="Internet_20_link" text:visited-style-name="Visited_20_Internet_20_Link"><text:span text:style-name="T11">www.skala.pl</text:span></text:a>. Urząd Gminy i Miasta Skała nie jest właścicielem BIP. Wykonawca musi współpracować zarządcą BIP.</text:p>
      <text:p text:style-name="P10">Zamawiający podtrzymuje zapis o newsletterze. Ponadto, strona internetowa oraz newsletter powinien spełniać wytyczne GIODO, USTAWY O OCHRONIE DANYCH OSOBOWYCH (DZ. U. 2014.1182).</text:p>
      <text:p text:style-name="P11"><text:soft-page-break/></text:p>
      <text:p text:style-name="P7"/>
      <text:p text:style-name="P7"/>
      <text:p text:style-name="P7"/>
      <text:p text:style-name="P7"/>
      <text:p text:style-name="P4">W ramach postępowania Zamawiający otrzymał liczne telefony z zapytaniem odnośnie lektora. Zamawiający precyzuje ten zapis.</text:p>
      <text:p text:style-name="P7"/>
      <text:p text:style-name="P6">Było</text:p>
      <text:p text:style-name="P3"><text:span text:style-name="T3">j)Lektor czytający publikowane informacje na stronie </text:span><text:a xlink:type="simple" xlink:href="http://www.skala.pl/" office:target-frame-name="_blank" xlink:show="new" text:style-name="Internet_20_link" text:visited-style-name="Visited_20_Internet_20_Link"><text:span text:style-name="T6">www.skala.pl</text:span></text:a><text:span text:style-name="T3">. Funkcja lektora powinna być zintegrowana ze stroną www. Wykonawca przekaże Zamawiającemu po uregulowaniu płatności prawa do bezpłatnego licencjonowania funkcji lektora. Zamawiający przed oddaniem strony wymaga przetestowania tej opcji w celu sprawdzenia jej wyraźności odczytu.</text:span><text:span text:style-name="T4"><text:line-break/></text:span></text:p>
      <text:p text:style-name="P7"><text:s/></text:p>
      <text:p text:style-name="P6">Zmieniono na:</text:p>
      <text:p text:style-name="P8"/>
      <text:p text:style-name="P3"><text:span text:style-name="T3">j)Lektor czytający publikowane informacje na stronie </text:span><text:a xlink:type="simple" xlink:href="http://www.skala.pl/" office:target-frame-name="_blank" xlink:show="new" text:style-name="Internet_20_link" text:visited-style-name="Visited_20_Internet_20_Link"><text:span text:style-name="T6">www.skala.pl</text:span></text:a><text:span text:style-name="T3">. Funkcja lektora powinna być zintegrowana ze stroną www. Wykonawca przekaże Zamawiającemu po uregulowaniu płatności prawa do bezpłatnego licencjonowania funkcji lektora. Zamawiający przed oddaniem strony wymaga przetestowania tej opcji w celu sprawdzenia jej wyraźności odczytu. </text:span><text:span text:style-name="T4">Czas funkcjonowania/ licencjonowania/lektora powinien być analogiczny z czasem trwania deklarowanej gwarancji przez Wykonawcę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4M38S</meta:editing-duration>
    <meta:editing-cycles>10</meta:editing-cycles>
    <meta:generator>OpenOffice/4.1.1$Win32 OpenOffice.org_project/411m6$Build-9775</meta:generator>
    <dc:date>2015-09-23T11:33:23.51</dc:date>
    <dc:creator>Paweł Blasiński</dc:creator>
    <meta:printed-by>Paweł Blasiński</meta:printed-by>
    <meta:print-date>2015-09-23T10:38:52.18</meta:print-date>
    <meta:document-statistic meta:table-count="0" meta:image-count="0" meta:object-count="0" meta:page-count="2" meta:paragraph-count="25" meta:word-count="429" meta:character-count="3338"/>
    <meta:user-defined meta:name="Info 1"/>
    <meta:user-defined meta:name="Info 2"/>
    <meta:user-defined meta:name="Info 3"/>
    <meta:user-defined meta:name="Info 4"/>
  </office:meta>
</office:document-meta>
</file>