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70000006E65A729A8.png"/>
  <manifest:file-entry manifest:media-type="image/png" manifest:full-path="Pictures/100002010000017200000088B1610AEE.png"/>
  <manifest:file-entry manifest:media-type="image/jpeg" manifest:full-path="Pictures/10000000000001D2000000E1B44CF8C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text-properties style:font-name="Arial1" fo:font-size="7pt" style:letter-kerning="true" style:font-name-asian="Lucida Sans Unicode" style:font-size-asian="7pt" style:language-asian="ar" style:country-asian="SA" style:font-name-complex="Times New Roman1" style:font-size-complex="14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2pt" fo:font-weight="normal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background-color="transparen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1" style:font-size-asian="10pt" style:language-asian="zh" style:country-asian="CN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200%" fo:text-align="justify" style:justify-single-word="false"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200%" fo:text-align="justify" style:justify-single-word="false" fo:hyphenation-ladder-count="no-limit"/>
      <style:text-properties fo:color="#000000" style:font-name="Times New Roman" fo:font-size="12pt" fo:font-weight="normal" style:font-name-asian="Arial2" style:font-size-asian="12pt" style:language-asian="zh" style:country-asian="CN" style:font-weight-asian="normal" style:font-name-complex="Arial2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fo:font-weight="normal" style:font-name-asian="Arial2" style:font-size-asian="12pt" style:language-asian="zh" style:country-asian="CN" style:font-weight-asian="normal" style:font-name-complex="Arial2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use-window-font-color="true" style:font-name="Times New Roman" fo:font-size="12pt" fo:font-weight="normal" fo:background-color="transparent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hyphenation-ladder-count="no-limit"/>
      <style:text-properties fo:font-variant="normal" fo:text-transform="none" fo:color="#ff0000" style:font-name="Times New Roman" fo:font-size="12pt" fo:letter-spacing="normal" fo:font-style="normal" fo:font-weight="normal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5" style:family="paragraph" style:parent-style-name="List_20_Paragraph">
      <style:paragraph-properties fo:margin-top="0cm" fo:margin-bottom="0cm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.476cm" fo:margin-right="0cm" fo:margin-top="0cm" fo:margin-bottom="0cm" fo:text-align="justify" style:justify-single-word="false" fo:hyphenation-ladder-count="no-limit" fo:text-indent="-0.023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.494cm" fo:margin-bottom="0.494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margin-top="0cm" fo:margin-bottom="0cm" fo:text-align="center" style:justify-single-word="false" fo:hyphenation-ladder-count="no-limit" fo:text-indent="0cm" style:auto-text-indent="false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1.249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margin-top="0cm" fo:margin-bottom="0cm" fo:line-height="150%" fo:text-align="end" style:justify-single-word="false" fo:hyphenation-ladder-count="no-limit" style:page-number="auto"/>
      <style:text-properties style:font-name="Times New Roman" fo:font-weight="bold" style:font-name-asian="Times New Roman1" style:language-asian="zh" style:country-asian="CN" style:font-weight-asian="bold" style:font-name-complex="Times New Roman1" style:font-weight-complex="bold" fo:hyphenate="false" fo:hyphenation-remain-char-count="2" fo:hyphenation-push-char-count="2"/>
    </style:style>
    <style:style style:name="P32" style:family="paragraph" style:parent-style-name="Standard" style:list-style-name="L3">
      <style:paragraph-properties fo:margin-top="0cm" fo:margin-bottom="0cm" fo:line-height="150%" fo:text-align="start" style:justify-single-word="false" fo:hyphenation-ladder-count="no-limit"/>
      <style:text-properties fo:hyphenate="false" fo:hyphenation-remain-char-count="2" fo:hyphenation-push-char-count="2"/>
    </style:style>
    <style:style style:name="P33" style:family="paragraph" style:parent-style-name="Standard" style:list-style-name="L3">
      <style:paragraph-properties fo:margin-top="0cm" fo:margin-bottom="0cm" fo:line-height="150%" fo:text-align="start" style:justify-single-word="false" fo:hyphenation-ladder-count="no-limit"/>
      <style:text-properties fo:color="#000000" style:font-name="Times New Roman" fo:font-size="12pt" fo:font-weight="normal" fo:background-color="transparent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4" style:family="paragraph" style:parent-style-name="Standard" style:list-style-name="L3">
      <style:paragraph-properties fo:margin-top="0cm" fo:margin-bottom="0cm" fo:line-height="150%" fo:text-align="start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WWNum5">
      <style:paragraph-properties fo:margin-top="0cm" fo:margin-bottom="0cm" fo:text-align="justify" style:justify-single-word="false" fo:hyphenation-ladder-count="no-limit"/>
      <style:text-properties style:font-name="Times New Roman" fo:font-size="12pt" fo:font-style="normal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36" style:family="paragraph" style:parent-style-name="Standard" style:list-style-name="WWNum5">
      <style:paragraph-properties fo:margin-top="0cm" fo:margin-bottom="0cm" fo:text-align="start" style:justify-single-word="false" fo:hyphenation-ladder-count="no-limit"/>
      <style:text-properties style:font-name="Times New Roman" fo:font-size="12pt" fo:font-style="normal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37" style:family="paragraph" style:parent-style-name="Standard" style:list-style-name="WWNum5">
      <style:paragraph-properties fo:margin-top="0cm" fo:margin-bottom="0cm" fo:text-align="justify" style:justify-single-word="false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8" style:family="paragraph" style:parent-style-name="Standard" style:list-style-name="WWNum5">
      <style:paragraph-properties fo:margin-top="0cm" fo:margin-bottom="0cm" fo:text-align="start" style:justify-single-word="false" fo:hyphenation-ladder-count="no-limit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 style:list-style-name="L4">
      <style:paragraph-properties fo:margin-top="0cm" fo:margin-bottom="0cm" fo:text-align="start" style:justify-single-word="false" fo:hyphenation-ladder-count="no-limit"/>
      <style:text-properties style:use-window-font-color="true" style:font-name="Times New Roman" fo:font-size="12pt" fo:font-weight="normal" fo:background-color="transparent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0" style:family="paragraph" style:parent-style-name="Standard" style:list-style-name="WWNum10">
      <style:paragraph-properties fo:margin-top="0cm" fo:margin-bottom="0cm" fo:text-align="justify" style:justify-single-word="false" fo:hyphenation-ladder-count="no-limit"/>
      <style:text-properties style:use-window-font-color="true" style:font-name="Times New Roman" fo:font-size="12pt" fo:font-weight="normal" fo:background-color="transparent" style:font-name-asian="Times New Roman1" style:font-size-asian="12pt" style:language-asian="zh" style:country-asian="CN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41" style:family="paragraph" style:parent-style-name="Standard" style:list-style-name="L4">
      <style:paragraph-properties fo:margin-top="0cm" fo:margin-bottom="0cm" fo:text-align="start" style:justify-single-word="false" fo:hyphenation-ladder-count="no-limit"/>
      <style:text-properties style:use-window-font-color="true" style:font-name="Times New Roman" fo:font-size="12pt" fo:font-weight="normal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2" style:family="paragraph" style:parent-style-name="Standard" style:list-style-name="WWNum5"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Num5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1">
      <style:paragraph-properties fo:margin-left="1.249cm" fo:margin-right="0cm" fo:margin-top="0cm" fo:margin-bottom="0cm" fo:line-height="150%" fo:text-align="start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" style:list-style-name="L1">
      <style:paragraph-properties fo:margin-left="1.249cm" fo:margin-right="0cm" fo:margin-top="0cm" fo:margin-bottom="0cm" fo:line-height="150%" fo:text-align="start" style:justify-single-word="false" fo:hyphenation-ladder-count="no-limit" fo:text-indent="0cm" style:auto-text-indent="false"/>
      <style:text-properties style:font-name="Times New Roman" fo:font-size="12pt" fo:font-style="normal" style:font-name-asian="Times New Roman1" style:font-size-asian="12pt" style:language-asian="zh" style:country-asian="CN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6" style:family="paragraph" style:parent-style-name="Standard" style:list-style-name="L2">
      <style:paragraph-properties fo:margin-left="1.249cm" fo:margin-right="0cm" fo:margin-top="0cm" fo:margin-bottom="0cm" fo:line-height="150%" fo:text-align="start" style:justify-single-word="false" fo:hyphenation-ladder-count="no-limit" fo:text-indent="0cm" style:auto-text-indent="false"/>
      <style:text-properties style:font-name="Times New Roman" fo:font-size="12pt" fo:font-style="normal" style:font-name-asian="Times New Roman1" style:font-size-asian="12pt" style:language-asian="zh" style:country-asian="CN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7" style:family="paragraph" style:parent-style-name="Standard" style:list-style-name="WWNum5">
      <style:paragraph-properties fo:margin-left="1.249cm" fo:margin-right="0cm" fo:text-indent="-0.635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Num6">
      <style:paragraph-properties fo:margin-left="1.249cm" fo:margin-right="0cm" fo:margin-top="0cm" fo:margin-bottom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6">
      <style:paragraph-properties fo:margin-left="1.249cm" fo:margin-right="0cm" fo:margin-top="0cm" fo:margin-bottom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font-style="normal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 style:list-style-name="WWNum5">
      <style:paragraph-properties fo:margin-left="2.498cm" fo:margin-right="0cm" fo:text-indent="-0.635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WWNum5">
      <style:paragraph-properties fo:margin-left="2.498cm" fo:margin-right="0cm" fo:text-indent="-0.635cm" style:auto-text-indent="false"/>
      <style:text-properties style:font-name="Times New Roman" fo:font-size="12pt" style:font-size-asian="12pt" style:font-name-complex="Arial" style:font-size-complex="12pt"/>
    </style:style>
    <style:style style:name="P52" style:family="paragraph" style:parent-style-name="Standard" style:list-style-name="WWNum5">
      <style:paragraph-properties fo:margin-left="2.498cm" fo:margin-right="0cm" fo:text-indent="-0.635cm" style:auto-text-indent="false"/>
      <style:text-properties style:font-name="Times New Roman" fo:font-size="12pt" fo:font-style="normal" fo:font-weight="normal" style:font-name-asian="Times New Roman1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P53" style:family="paragraph" style:parent-style-name="Standard" style:list-style-name="WWNum5">
      <style:paragraph-properties fo:margin-left="2.498cm" fo:margin-right="0cm" fo:text-indent="-0.63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WWNum5">
      <style:paragraph-properties fo:margin-left="2.498cm" fo:margin-right="0cm" fo:text-indent="-0.635cm" style:auto-text-indent="false"/>
    </style:style>
    <style:style style:name="P55" style:family="paragraph" style:parent-style-name="Standard" style:list-style-name="WWNum5">
      <style:paragraph-properties fo:margin-left="2.498cm" fo:margin-right="0cm" fo:text-indent="-0.635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56" style:family="paragraph" style:parent-style-name="Standard" style:list-style-name="WWNum5">
      <style:paragraph-properties fo:margin-left="2.498cm" fo:margin-right="0cm" fo:text-indent="-0.635cm" style:auto-text-indent="false"/>
      <style:text-properties fo:color="#000000" style:font-name="Times New Roman" fo:font-size="12pt" fo:font-weight="normal" fo:background-color="transparent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P57" style:family="paragraph" style:parent-style-name="Standard" style:list-style-name="WWNum5">
      <style:paragraph-properties fo:margin-left="2.498cm" fo:margin-right="0cm" fo:margin-top="0cm" fo:margin-bottom="0cm" fo:text-align="justify" style:justify-single-word="false" fo:hyphenation-ladder-count="no-limit" fo:text-indent="-0.635cm" style:auto-text-indent="false"/>
      <style:text-properties style:font-name="Times New Roman" fo:font-size="12pt" fo:font-style="normal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 style:list-style-name="WWNum5">
      <style:paragraph-properties fo:margin-left="2.498cm" fo:margin-right="0cm" fo:margin-top="0cm" fo:margin-bottom="0cm" fo:text-align="start" style:justify-single-word="false" fo:hyphenation-ladder-count="no-limit" fo:text-indent="-0.635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9" style:family="paragraph" style:parent-style-name="Standard" style:list-style-name="WWNum5">
      <style:paragraph-properties fo:margin-left="3.747cm" fo:margin-right="0cm" fo:text-indent="-0.635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WWNum5">
      <style:paragraph-properties fo:margin-left="3.747cm" fo:margin-right="0cm" fo:text-indent="-0.635cm" style:auto-text-indent="false"/>
      <style:text-properties style:font-name="Times New Roman" fo:font-size="12pt" style:font-size-asian="12pt" style:font-name-complex="Arial" style:font-size-complex="12pt"/>
    </style:style>
    <style:style style:name="P61" style:family="paragraph" style:parent-style-name="Standard" style:list-style-name="WWNum5">
      <style:paragraph-properties fo:margin-left="3.747cm" fo:margin-right="0cm" fo:text-indent="-0.63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WWNum5">
      <style:paragraph-properties fo:margin-left="3.747cm" fo:margin-right="0cm" fo:text-indent="-0.635cm" style:auto-text-indent="false"/>
    </style:style>
    <style:style style:name="P63" style:family="paragraph" style:parent-style-name="Standard" style:list-style-name="WWNum7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background-color="transparen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64" style:family="paragraph" style:parent-style-name="Standard" style:list-style-name="WWNum7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fo:background-color="#ffff00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65" style:family="paragraph" style:parent-style-name="Standard" style:list-style-name="WWNum8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66" style:family="paragraph" style:parent-style-name="Standard" style:list-style-name="WWNum9">
      <style:paragraph-properties fo:margin-left="1.249cm" fo:margin-right="0cm" fo:margin-top="0cm" fo:margin-bottom="0cm" fo:text-align="justify" style:justify-single-word="false" fo:hyphenation-ladder-count="no-limit" fo:text-indent="-0.134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67" style:family="paragraph" style:parent-style-name="Standard" style:list-style-name="WWNum10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68" style:family="paragraph" style:parent-style-name="Standard" style:list-style-name="WWNum10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language-asian="zh" style:country-asian="CN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69" style:family="paragraph" style:parent-style-name="List_20_Paragraph" style:list-style-name="WWNum11">
      <style:paragraph-properties fo:margin-top="0cm" fo:margin-bottom="0cm" fo:line-height="200%" fo:text-align="justify" style:justify-single-word="false" fo:hyphenation-ladder-count="no-limit"/>
      <style:text-properties fo:color="#000000" style:font-name="Times New Roman" fo:font-size="12pt" style:font-name-asian="Arial2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P70" style:family="paragraph" style:parent-style-name="List_20_Paragraph" style:list-style-name="WWNum11">
      <style:paragraph-properties fo:margin-top="0cm" fo:margin-bottom="0cm" fo:text-align="justify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71" style:family="paragraph" style:parent-style-name="List_20_Paragraph" style:list-style-name="WWNum6">
      <style:paragraph-properties fo:margin-left="1.249cm" fo:margin-right="0cm" fo:margin-top="0cm" fo:margin-bottom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72" style:family="paragraph" style:parent-style-name="Akapit_20_z_20_listą" style:list-style-name="WWNum7">
      <style:paragraph-properties fo:margin-top="0cm" fo:margin-bottom="0cm"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fo:font-weight="normal" fo:background-color="transparent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Arial1" fo:font-size="14pt" style:letter-kerning="true" style:font-name-asian="Lucida Sans Unicode" style:font-size-asian="14pt" style:language-asian="pl" style:country-asian="PL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0pt"/>
    </style:style>
    <style:style style:name="T4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name-asian="Times New Roman1" style:font-size-asian="12pt" style:language-asian="zh" style:country-asian="CN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language-asian="zh" style:country-asian="CN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normal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style="normal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8pt" style:font-name-asian="Times New Roman1" style:font-size-asian="8pt" style:language-asian="zh" style:country-asian="CN" style:font-name-complex="Times New Roman1" style:font-size-complex="10pt"/>
    </style:style>
    <style:style style:name="T11" style:family="text">
      <style:text-properties fo:color="#000000" style:font-name="Times New Roman" fo:font-size="12pt" style:font-name-asian="Arial2" style:font-size-asian="12pt" style:language-asian="zh" style:country-asian="CN" style:font-name-complex="Arial2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Times New Roman1" style:language-asian="zh" style:country-asian="CN" style:font-weight-asian="bold" style:font-name-complex="Times New Roman1"/>
    </style:style>
    <style:style style:name="T15" style:family="text">
      <style:text-properties fo:font-weight="bold" fo:background-color="transparent" style:font-weight-asian="bold"/>
    </style:style>
    <style:style style:name="T16" style:family="text">
      <style:text-properties fo:font-weight="normal" style:font-name-asian="Times New Roman1" style:language-asian="zh" style:country-asian="CN" style:font-weight-asian="normal" style:font-name-complex="Times New Roman1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font-style="normal" fo:font-weight="bold" style:font-name-asian="Times New Roman1" style:language-asian="zh" style:country-asian="CN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5 <text:s/></text:p>
      <text:p text:style-name="P12"><text:s/></text:p>
      <text:p text:style-name="P17"><text:span text:style-name="T3">Umowa nr </text:span><text:span text:style-name="T10">………</text:span></text:p>
      <text:p text:style-name="P12"/>
      <text:p text:style-name="P18"><text:span text:style-name="T2">Zawarta w dniu </text:span><text:span text:style-name="T8">…............................</text:span><text:span text:style-name="T2"> w Skale pomiędzy:</text:span></text:p>
      <text:p text:style-name="P19"><text:span text:style-name="T4">Gminą Skała,</text:span><text:span text:style-name="T2"> z siedzibą w Skale, Rynek 29, 32-043 Skała </text:span></text:p>
      <text:p text:style-name="P6">NIP: 6771024094; REGON: 351555602</text:p>
      <text:p text:style-name="P6">zwaną dalej „Zamawiającym” </text:p>
      <text:p text:style-name="P6">reprezentowaną przez:</text:p>
      <text:p text:style-name="P8">Pana Tadeusza Durłaka - Burmistrza Miasta i Gminy Skała</text:p>
      <text:p text:style-name="P8">przy kontrasygnacie Pani Anny Katarzyńskiej - Skarbnika Gminy Skała</text:p>
      <text:p text:style-name="P5">a</text:p>
      <text:p text:style-name="P5"/>
      <text:p text:style-name="P13">…...................................................................</text:p>
      <text:p text:style-name="P13"/>
      <text:p text:style-name="P13"/>
      <text:p text:style-name="P6">Z siedzibą w …......................................................................</text:p>
      <text:p text:style-name="P6"/>
      <text:p text:style-name="P6"/>
      <text:p text:style-name="P6">NIP <text:s/>…......................., REGON ….............................................</text:p>
      <text:p text:style-name="P5">reprezentowanym przez:</text:p>
      <text:p text:style-name="P9"/>
      <text:p text:style-name="P9"/>
      <text:p text:style-name="P14">….....................................................................</text:p>
      <text:p text:style-name="P5">zwanym dalej Wykonawcą.</text:p>
      <text:p text:style-name="P5"/>
      <text:p text:style-name="P5"/>
      <text:p text:style-name="P10">§ 1</text:p>
      <text:list xml:id="list4057956534484063812" text:style-name="L1">
        <text:list-header>
          <text:p text:style-name="P44"><text:span text:style-name="T16">1</text:span><text:span text:style-name="T14">. </text:span>Podstawę zawarcia umowy stanowi wynik przeprowadzonego postępowania dotyczącego wyboru Wykonawcy zamówienia.</text:p>
          <text:p text:style-name="P45"><text:soft-page-break/>2. Do niniejszej umowy ma zastosowanie przepis art. 4 pkt 8 ustawy z dnia 29 stycznia 2004 roku Prawo zamówień publicznych (Dz. U. z 2013 roku, poz. 907 z późn. zm.).</text:p>
        </text:list-header>
      </text:list>
      <text:list xml:id="list6308602834592545631" text:style-name="L2">
        <text:list-header>
          <text:p text:style-name="P46"/>
        </text:list-header>
      </text:list>
      <text:p text:style-name="P10">§ 2</text:p>
      <text:list xml:id="list677273936365257103" text:style-name="L3">
        <text:list-item>
          <text:p text:style-name="P32"><text:span text:style-name="T8">Zamawiający zleca, a Wykonawca przyjmuje do wykonania zadanie pn. O</text:span><text:span text:style-name="T9">rganizacja konferencji podsumowującej projekt „Modernizacja oczyszczalni ścieków w Nowej Wsi, w Gminie Skała”</text:span><text:span text:style-name="T4"> </text:span><text:span text:style-name="T8">w celu promocji projektu „Modernizacja oczyszczalni ścieków w Nowej Wsi, w Gminie Skała” </text:span><text:span text:style-name="Strong_20_Emphasis"><text:span text:style-name="T17">współfinansowanego z Funduszu Spójności w ramach Programu Operacyjnego Infrastruktura i Środowisko 2007-2013 w ramach działania 1.1. – „Gospodarka wodno-ściekowa w aglomeracjach powyżej 15 tys. RLM”, priorytetu I – „Gospodarka wodno-ściekowa”.</text:span></text:span></text:p>
        </text:list-item>
        <text:list-item>
          <text:p text:style-name="P32"><text:span text:style-name="T8">Organizacja konferencji podsumowującej </text:span><text:span text:style-name="T2">na potrzeby Projektu wynika z potrzeby realizacji działań o charakterze informacyjnym i promocyjnym przez Zamawiającego przy realizacji Projektu współfinansowanego ze środków Unii Europejskiej pod nazwą </text:span><text:span text:style-name="T5">„Modernizacja oczyszczalni ścieków w Nowej Wsi, w Gminie Skała”.</text:span></text:p>
        </text:list-item>
        <text:list-item>
          <text:p text:style-name="P33">Przedmiot umowy obejmuje organizację konferencji podsumowującej projekt „Modernizacja oczyszczalni ścieków w Nowej Wsi, w Gminie Skała”,</text:p>
        </text:list-item>
        <text:list-item>
          <text:p text:style-name="P33">Zakres zamówienia: </text:p>
          <text:p text:style-name="P34"><text:span text:style-name="T13">1) O</text:span><text:span text:style-name="T19">rganizacja konferencji podsumowującej projekt „Modernizacja oczyszczalni ścieków w Nowej Wsi, w Gminie Skała”:</text:span></text:p>
        </text:list-item>
      </text:list>
      <text:list xml:id="list1373070710524150006" text:style-name="WWNum5">
        <text:list-header>
          <text:p text:style-name="P47"><text:span text:style-name="T13">a) Zapewnienie infrastruktury niezbędnej do przeprowadzenia konferencji czyli miejsca (sali)</text:span>, w którym odbędzie się konferencja, na max. 80 osób położonego na terenie Gminy Skała. Miejsce powinno odznaczać się estetyką. Na miejscu powinna być dostępna szatnia.</text:p>
        </text:list-header>
        <text:list-item>
          <text:p text:style-name="P50">Wyposażenie sali: </text:p>
        </text:list-item>
        <text:list-item>
          <text:p text:style-name="P59">stoły i krzesła dla wszystkich uczestników konferencji,</text:p>
        </text:list-item>
        <text:list-item>
          <text:p text:style-name="P59">mikrofony w ilości 4 szt., w tym 2 szt. mikrofonów bezprzewodowych, wraz z nagłośnieniem,</text:p>
        </text:list-item>
        <text:list-item>
          <text:p text:style-name="P59">stół dla prelegentów konferencji przeznaczony dla 6 osób</text:p>
        </text:list-item>
        <text:list-item>
          <text:p text:style-name="P59">Laptop (sprzęt komputerowy)</text:p>
        </text:list-item>
        <text:list-item>
          <text:p text:style-name="P50"><text:soft-page-break/>Sprzęt, o którym mowa powyżej powinien być sprawny. Wykonawca zapewni wymagane elementy, które nie wchodzą w skład stałego wyposażenia sali.</text:p>
        </text:list-item>
        <text:list-item>
          <text:p text:style-name="P50">Sala powinna umożliwiać swobodne przeprowadzenie konferencji. </text:p>
        </text:list-item>
        <text:list-item>
          <text:p text:style-name="P50">Miejsce konferencji powinno być dostępne dla organizatorów w dniu konferencji od godziny 8.00 do zakończenia konferencji.</text:p>
        </text:list-item>
        <text:list-item>
          <text:p text:style-name="P57">W miejscu konferencji powinien być dostępny parking z co najmniej 30 miejscami parkingowymi dla uczestników konferencji.</text:p>
        </text:list-item>
        <text:list-item>
          <text:p text:style-name="P57">Wykonawca zapewni dekorację sali, na której odbędzie się konferencja. Preferowana dekoracja sezonowa.</text:p>
          <text:p text:style-name="P35"/>
          <text:p text:style-name="P37">b) Zapewnienie cateringu dla max. 80 osób w tym:</text:p>
        </text:list-item>
        <text:list-item>
          <text:p text:style-name="P50">jedna przerwa kawowa. Poczęstunek podczas przerwy kawowej powinien obejmować herbatę, kawę, wodę mineralną butelkowaną (gazowaną i niegazowaną), soki, owoce, ciasta (sernik, szarlotka), śmietanki do kawy, cukier, kruche ciastka, słone paluszki <text:s/>– wszystko dostępne dla uczestników w sali w godzinach trwania konferencji <text:s/></text:p>
        </text:list-item>
        <text:list-item>
          <text:p text:style-name="P50">Poczęstunek w formie lunchu: </text:p>
        </text:list-item>
        <text:list-item>
          <text:p text:style-name="P59">danie gorące (dwa dania do wyboru, w tym jedno wegetariańskie)</text:p>
        </text:list-item>
        <text:list-item>
          <text:p text:style-name="P59">napoje: kompot, herbata, kawa, woda, soki</text:p>
        </text:list-item>
        <text:list-item>
          <text:p text:style-name="P57">Wszystko musi być podane na odpowiednich do tego naczyniach/nakryciach/stołach i przy zapewnieniu odpowiednich sztućców i profesjonalnej obsługi kelnerskiej</text:p>
        </text:list-item>
        <text:list-item>
          <text:p text:style-name="P57">Szczegóły cateringu zostaną ustalone z Zamawiającym.</text:p>
          <text:p text:style-name="P57"/>
          <text:p text:style-name="P42"><text:span text:style-name="T13">c) Przygotowanie materiałów i informacji tj. :</text:span> </text:p>
        </text:list-item>
        <text:list-item>
          <text:p text:style-name="P50">materiałów konferencyjnych:</text:p>
        </text:list-item>
        <text:list-item>
          <text:p text:style-name="P60">identyfikator uczestników konferencji (organizator/uczestnik) w formacie 100x65 mm w koszulce plastikowej w formacie 110x80mm (na kartonie minim. 250 g/m2, zadruk dwustronny w układzie kolorów 4+4 (80 szt.) - 80 szt. + smycz – 80 szt.,</text:p>
        </text:list-item>
        <text:list-item>
          <text:p text:style-name="P60">tabliczki imienne na stół przeznaczony dla prelegentów – 6 szt.</text:p>
        </text:list-item>
        <text:list-item>
          <text:p text:style-name="P60"><text:soft-page-break/>ulotkę informacyjną <text:s/>o programie konferencji A4 (według wskazania Zamawiającego), papier offsetowy minimum 90g/m2, z nadrukiem metodą cyfrową, polska wersja językowa, 80 szt.</text:p>
        </text:list-item>
        <text:list-item>
          <text:p text:style-name="P54"><text:span text:style-name="Strong_20_Emphasis"><text:span text:style-name="T18">wykonanie zaproszeń dla uczestników konferencji:</text:span></text:span></text:p>
        </text:list-item>
        <text:list-item>
          <text:p text:style-name="P61">80 sztuk zaproszeń na konferencję zgodnie z treścią merytoryczną konferencji, wydruk zaproszeń wraz z kopertą z uwzględnieniem układu logotypów wskazanych przez Zamawiającego</text:p>
        </text:list-item>
        <text:list-item>
          <text:p text:style-name="P61">Zaproszenia: format DL (99x210), papier kreda 250 g/m2, full-color 4+4, druk dwustronny </text:p>
        </text:list-item>
        <text:list-item>
          <text:p text:style-name="P61">Koperty: format DL (110x220) – 80 szt.</text:p>
        </text:list-item>
        <text:list-item>
          <text:p text:style-name="P61">wysyłka 80 sztuk zaproszeń na konferencję w formie papierowej, zgodnie z listą uczestników przekazaną przez Zamawiającego, w terminie wskazanym przez Zamawiającego,</text:p>
        </text:list-item>
        <text:list-item>
          <text:p text:style-name="P62"><text:span text:style-name="Strong_20_Emphasis"><text:span text:style-name="T18">Przekazanie potwierdzenia wysłania zaproszeń Zamawiającemu w takiej formie, aby możliwa była weryfikacja adresata i data wysłania zaproszenia.</text:span></text:span></text:p>
        </text:list-item>
        <text:list-item>
          <text:p text:style-name="P54"><text:span text:style-name="Strong_20_Emphasis"><text:span text:style-name="T18"><text:s/>Hasło przewodnie konferencji: "Modernizacja oczyszczalni ścieków w Nowej Wsi inwestycją w środowisko naturalne w Gminie Skała" </text:span></text:span></text:p>
        </text:list-item>
        <text:list-item>
          <text:p text:style-name="P55">Wykonawca zapewni przygotowanie i ekspozycję na początku konferencji i między prezentacjami w Sali (na ekranie) slajdu informacyjnego z tytułem Konferencji i wszelkimi wymaganymi logotypami oraz wskazaniem źródła finansowania (według wskazań Zamawiającego),</text:p>
        </text:list-item>
        <text:list-item>
          <text:p text:style-name="P50">Tematyka materiałów konferencyjnych powinna pokrywać się z tematyką omawianą na konferencji.</text:p>
        </text:list-item>
        <text:list-item>
          <text:p text:style-name="P51">Wszystkie materiały mają być oznakowane napisami i logami oraz informacją o źródłach finansowania konferencji (według wskazań przekazanych przez Zamawiającego).</text:p>
        </text:list-item>
        <text:list-item>
          <text:p text:style-name="P52"><text:s/>Wykonawca przygotuje i przedstawi w wersji elektronicznej Zamawiającemu do zatwierdzenia zestaw materiałów przeznaczonych na Konferencję.</text:p>
          <text:p text:style-name="P36">d) Przygotowanie dokładnego programu przeprowadzenia konferencji z rozkładem czasu organizowanych działań we współdziałaniu z Zamawiającym.</text:p>
          <text:p text:style-name="P36"/>
          <text:p text:style-name="P38"><text:soft-page-break/><text:span text:style-name="T19">e) </text:span><text:span text:style-name="T13">Obsługa konferencji:</text:span></text:p>
        </text:list-item>
        <text:list-item>
          <text:p text:style-name="P58">zaangażowanie jednej osoby prowadzącej konferencję przez Wykonawcę. Zadaniem tej osoby będzie prezentacja spaceru wirtualnego po oczyszczalni ścieków w Nowej Wsi, w Gminie Skała podczas konferencji,</text:p>
        </text:list-item>
        <text:list-item>
          <text:p text:style-name="P58">prowadzenie listy obecności uczestników konferencji zawierającej dane uczestnika jak: </text:p>
          <text:p text:style-name="P43">Imię, Nazwisko, nazwa firmy/instytucji, podpis. </text:p>
          <text:p text:style-name="P53">Oryginalne listy obecności zostaną przekazane Zamawiającemu po zakończeniu konferencji,</text:p>
        </text:list-item>
        <text:list-item>
          <text:p text:style-name="P53">przygotowanie recepcji, <text:s/>zapewnienie obsługi gości przez co najmniej dwie osoby: rejestracja gości, wydawanie materiałów na konferencję, <text:s/></text:p>
        </text:list-item>
        <text:list-item>
          <text:p text:style-name="P53">dokumentacja opisowa i fotograficzna konferencji. Obsługa fotograficzna konferencji – wykonanie minimum 25 zdjęć dobrej jakości, przekazanie ich Zamawiającemu na nośniku CD/DVD w formacje JPG, o minimalnym DPI 300,</text:p>
        </text:list-item>
        <text:list-item>
          <text:p text:style-name="P53">przekazywanie uczestnikom informacji o konferencji, </text:p>
        </text:list-item>
        <text:list-item>
          <text:p text:style-name="P56">uporządkowanie sali po zakończeniu konferencji.</text:p>
        </text:list-item>
      </text:list>
      <text:p text:style-name="P7"/>
      <text:p text:style-name="P28">§ 3</text:p>
      <text:list xml:id="list228444777616728615" text:style-name="WWNum11">
        <text:list-item>
          <text:p text:style-name="P69">Strony ustalają cenę usługi:</text:p>
        </text:list-item>
      </text:list>
      <text:p text:style-name="P20"><text:span text:style-name="T11">cena netto: </text:span><text:span text:style-name="T11">…...........................,</text:span></text:p>
      <text:p text:style-name="P21">podatek VAT (…..%) </text:p>
      <text:p text:style-name="P20"><text:span text:style-name="T11">kwota VAT: </text:span><text:span text:style-name="T11">….........................,</text:span></text:p>
      <text:p text:style-name="P20"><text:span text:style-name="T11">cena brutto: </text:span><text:span text:style-name="T11">…..........................</text:span></text:p>
      <text:p text:style-name="P22">(…............................................................................................................).</text:p>
      <text:list xml:id="list28238959" text:continue-numbering="true" text:style-name="WWNum11">
        <text:list-item>
          <text:p text:style-name="P70">Wartość zamówienia – zgodnie z <text:s/>załączoną Ofertą.</text:p>
        </text:list-item>
      </text:list>
      <text:p text:style-name="P25"/>
      <text:p text:style-name="P11">§ 4</text:p>
      <text:p text:style-name="P4">Warunki płatności:</text:p>
      <text:list xml:id="list731817767751508664" text:style-name="WWNum7">
        <text:list-item>
          <text:p text:style-name="P63">Podstawą do wystawienia faktury jest zaakceptowany przez Zamawiającego protokół <text:s/>zdawczo-odbiorczy.</text:p>
        </text:list-item>
        <text:list-item>
          <text:p text:style-name="P72"><text:soft-page-break/>Zamawiający dokona zapłaty wynagrodzenia na rachunek bankowy Wykonawcy <text:line-break/>w terminie do 14<text:span text:style-name="T12"> </text:span>dni<text:span text:style-name="T12"> </text:span>od daty otrzymania faktury.</text:p>
        </text:list-item>
      </text:list>
      <text:p text:style-name="P11"/>
      <text:p text:style-name="P11">§ 5</text:p>
      <text:list xml:id="list1514444337487170105" text:style-name="L4">
        <text:list-item>
          <text:p text:style-name="P39">Wykonawca zobowiązuje się do wykonania przedmiotu umowy w sposób staranny i prawidłowy, zgodnie z informacjami i wytycznymi ze strony Zamawiającego, zawartymi w Szczegółowym opisie przedmiotu zamówienia – Załącznik nr 1 do Zaproszenia do złożenia oferty <text:span text:style-name="T13">NR 2/POIiŚ/2015.</text:span></text:p>
        </text:list-item>
        <text:list-item>
          <text:p text:style-name="P41"><text:span text:style-name="T20">Wykonawca zobowiązuje się do przekazania określonego w </text:span><text:span text:style-name="T15">§ 2 ust. 3</text:span><text:span text:style-name="T20"> przedmiotu umowy wykonanego zgodnie z Zaproszeniem do złożenia oferty wraz z załącznikami i ofertą Wykonawcy.</text:span></text:p>
        </text:list-item>
      </text:list>
      <text:list xml:id="list28240258" text:continue-list="list731817767751508664" text:style-name="WWNum7">
        <text:list-header>
          <text:p text:style-name="P64"/>
        </text:list-header>
      </text:list>
      <text:p text:style-name="P11">§ 6</text:p>
      <text:list xml:id="list5732877523798814212" text:style-name="WWNum6">
        <text:list-item>
          <text:p text:style-name="P71"><text:span text:style-name="T2">Zakończenie realizacji przedmiotu umowy nastąpi </text:span><text:span text:style-name="T5">do dnia 4.12.2015 r. </text:span></text:p>
        </text:list-item>
        <text:list-item>
          <text:p text:style-name="P48"><text:span text:style-name="T2">Wykonanie przedmiotu umowy będzie zgodne z wytycznymi dla Beneficjentów <text:line-break/>w zakresie informacji i promocji zawartymi w </text:span><text:span text:style-name="T6">„Zasadach promocji projektów dla beneficjentów Programu Operacyjnego Infrastruktura i Środowisko 2007-2013” wersja 2.0, wydanych przez Instytucję Zarządzającą Programem Infrastruktura i Środowisko <text:s/>- Ministerstwo Rozwoju Regionalnego” dostępnych na stronie internetowej</text:span><text:span text:style-name="T7"> </text:span><text:a xlink:type="simple" xlink:href="http://www.wfos.krakow.pl/informacja-i-promocja/promocja/zasady-promocji" text:style-name="Internet_20_link" text:visited-style-name="Visited_20_Internet_20_Link">http://www.wfos.krakow.pl/informacja-i-promocja/promocja/zasady-promocji</text:a><text:span text:style-name="T6">.</text:span></text:p>
        </text:list-item>
        <text:list-item>
          <text:p text:style-name="P49">Koszty pośrednie związane z realizacją zamówienia ponosi Wykonawca.</text:p>
        </text:list-item>
      </text:list>
      <text:p text:style-name="P24"/>
      <text:p text:style-name="P24"/>
      <text:p text:style-name="P11">§ 7</text:p>
      <text:p text:style-name="P4">Strony ustalają, że obowiązującą formę odszkodowania stanowią kary umowne naliczone <text:line-break/>w następujących przypadkach i wysokościach:</text:p>
      <text:list xml:id="list8869663407581167661" text:style-name="WWNum8">
        <text:list-item>
          <text:p text:style-name="P65">Wykonawca zapłaci Zamawiającemu karę umowną:</text:p>
        </text:list-item>
      </text:list>
      <text:list xml:id="list4217209218437621597" text:style-name="WWNum9">
        <text:list-header>
          <text:p text:style-name="P66">1) Za odstąpienie od umowy z przyczyn leżących po stronie Wykonawcy w wysokości 10% wynagrodzenia umownego.</text:p>
        </text:list-header>
      </text:list>
      <text:p text:style-name="P29"><text:s text:c="7"/>2. <text:s/>Zamawiający zapłaci Wykonawcy karę umowną:</text:p>
      <text:p text:style-name="P30">1) Z tytułu odstąpienia od umowy z przyczyn leżących po stronie Zamawiającego, <text:line-break/>w wysokości 10 % wynagrodzenia umownego brutto.</text:p>
      <text:p text:style-name="P29"><text:s text:c="2"/>3. Jeżeli kara umowna nie pokrywa poniesionej szkody, strony mogą dochodzić <text:s text:c="5"/>odszkodowania na zasadach ogólnych.</text:p>
      <text:p text:style-name="P26"/>
      <text:p text:style-name="P11">§ 8</text:p>
      <text:list xml:id="list5199672931471948010" text:style-name="WWNum10">
        <text:list-item>
          <text:p text:style-name="P67">Wyklucza się takie zmiany umowy, które byłyby niekorzystne dla Zamawiającego, chyba że konieczność wprowadzenia takich zmian wynika z okoliczności, których nie można byłoby przewidzieć w chwili zawarcia umowy.</text:p>
        </text:list-item>
        <text:list-item>
          <text:p text:style-name="P67"><text:soft-page-break/>Jakiekolwiek zmiany i uzupełnienia niniejszej umowy mogą być dokonane w formie pisemnej pod rygorem nieważności.</text:p>
        </text:list-item>
        <text:list-item>
          <text:p text:style-name="P68">Umowa może być zmieniona w stosunku do złożonej oferty w niżej wymienionych przypadkach: </text:p>
          <text:p text:style-name="P68">1) zmiany przepisów prawa powszechnie obowiązujących, w zakresie mającym wpływ na realizację przedmiotu zamówienia lub świadczenia stron, </text:p>
          <text:p text:style-name="P68">2) zaistnienia obiektywnych, niezależnych od stron przeszkód w realizacji umowy zawartej w wyniku udzielonego zamówienia. </text:p>
        </text:list-item>
        <text:list-item>
          <text:p text:style-name="P40">Do spraw nieuregulowanych postanowieniami Umowy mają zastosowanie przepisy Kodeksu cywilnego, ustawy o finansach publicznych.</text:p>
        </text:list-item>
      </text:list>
      <text:p text:style-name="P23"/>
      <text:p text:style-name="P10">§ 9</text:p>
      <text:p text:style-name="P15">Niniejszą Umowę sporządzono w trzech jednobrzmiących egzemplarzach, jednym dla Wykonawcy oraz dwóch egzemplarzach dla <text:s/>Zamawiającego.</text:p>
      <text:p text:style-name="P5"/>
      <text:p text:style-name="P16"/>
      <text:p text:style-name="P16"/>
      <text:p text:style-name="P9">ZAMAWIAJĄCY:<text:tab/><text:tab/><text:tab/><text:tab/><text:tab/><text:tab/><text:tab/><text:tab/>WYKONAWCA:</text:p>
      <text:p text:style-name="P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50%" fo:text-indent="0cm" style:auto-text-indent="false"/>
      <style:text-properties style:font-name-asian="Calibri2" style:font-size-complex="11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text-properties style:font-name="Arial1" fo:font-size="7pt" style:letter-kerning="true" style:font-name-asian="Lucida Sans Unicode" style:font-size-asian="7pt" style:language-asian="ar" style:country-asian="SA" style:font-name-complex="Times New Roman1" style:font-size-complex="14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letter-kerning="true" style:font-name-asian="Lucida Sans Unicode" style:font-size-asian="14pt" style:language-asian="pl" style:country-asian="PL" style:font-name-complex="Times New Roman1" style:font-size-complex="14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5.607cm" svg:height="2.716cm" draw:z-index="6"><draw:image xlink:href="Pictures/10000000000001D2000000E1B44CF8C3.jpg" xlink:type="simple" xlink:show="embed" xlink:actuate="onLoad"/></draw:frame><text:span text:style-name="MT1"> <text:s text:c="9"/></text:span><draw:frame draw:style-name="Mfr1" draw:name="1" text:anchor-type="as-char" svg:width="1.58cm" svg:height="1.681cm" draw:z-index="13"><draw:image xlink:href="Pictures/10000201000000670000006E65A729A8.png" xlink:type="simple" xlink:show="embed" xlink:actuate="onLoad"/></draw:frame><text:span text:style-name="MT1"> <text:s text:c="5"/></text:span><draw:frame draw:style-name="Mfr1" draw:name="2" text:anchor-type="as-char" svg:width="5.847cm" svg:height="2.148cm" draw:z-index="20"><draw:image xlink:href="Pictures/100002010000017200000088B1610AEE.png" xlink:type="simple" xlink:show="embed" xlink:actuate="onLoad"/></draw:frame></text:p>
        <text:p text:style-name="MP2"><text:s text:c="102"/>GMINA SKAŁA</text:p>
      </style:header>
      <style:footer>
        <text:p text:style-name="MP3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czek</meta:initial-creator>
    <meta:editing-cycles>103</meta:editing-cycles>
    <meta:creation-date>2014-08-22T08:44:00</meta:creation-date>
    <dc:date>2015-07-31T08:06:25.38</dc:date>
    <meta:editing-duration>PT14H50M50S</meta:editing-duration>
    <meta:generator>OpenOffice.org/3.4.1$Win32 OpenOffice.org_project/341m1$Build-9593</meta:generator>
    <meta:print-date>2015-07-27T10:11:57.04</meta:print-date>
    <meta:document-statistic meta:table-count="0" meta:image-count="3" meta:object-count="0" meta:page-count="7" meta:paragraph-count="109" meta:word-count="1307" meta:character-count="102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