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70000006E65A729A8.png"/>
  <manifest:file-entry manifest:media-type="image/png" manifest:full-path="Pictures/100002010000017200000088B1610AEE.png"/>
  <manifest:file-entry manifest:media-type="image/jpeg" manifest:full-path="Pictures/10000000000001D2000000E1B44CF8C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198cm" style:rel-column-width="13096*"/>
    </style:style>
    <style:style style:name="Tabela1.B" style:family="table-column">
      <style:table-column-properties style:column-width="3.2cm" style:rel-column-width="13104*"/>
    </style:style>
    <style:style style:name="Tabela1.C" style:family="table-column">
      <style:table-column-properties style:column-width="2.863cm" style:rel-column-width="11724*"/>
    </style:style>
    <style:style style:name="Tabela1.D" style:family="table-column">
      <style:table-column-properties style:column-width="3.06cm" style:rel-column-width="12533*"/>
    </style:style>
    <style:style style:name="Tabela1.E" style:family="table-column">
      <style:table-column-properties style:column-width="3.681cm" style:rel-column-width="150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text-properties style:font-name="Arial1" fo:font-size="7pt" style:letter-kerning="true" style:font-name-asian="Lucida Sans Unicode" style:font-size-asian="7pt" style:language-asian="ar" style:country-asian="SA" style:font-name-complex="Times New Roman1" style:font-size-complex="14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50%" fo:text-align="end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-0.635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Arial1" fo:font-size="14pt" style:letter-kerning="true" style:font-name-asian="Lucida Sans Unicode" style:font-size-asian="14pt" style:language-asian="pl" style:country-asian="PL" style:font-name-complex="Times New Roman1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name-asian="Times New Roman1" style:language-asian="zh" style:country-asian="CN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Załącznik nr 4</text:span> </text:p>
      <text:p text:style-name="P4"/>
      <text:p text:style-name="P4">…………………………………………..</text:p>
      <text:p text:style-name="P4">(miejscowość, data)</text:p>
      <text:p text:style-name="P5">…………………………………………..</text:p>
      <text:p text:style-name="P5">(nazwa i adres Wykonawcy)</text:p>
      <text:p text:style-name="P8">Wykaz <text:s/>wykonanych usług w ostatnich 3 latach</text:p>
      <text:p text:style-name="P5">Dotyczy prowadzonego Zaproszenia do złożenia oferty</text:p>
      <text:p text:style-name="P10"><text:span text:style-name="T2"><text:s text:c="7"/>O</text:span><text:span text:style-name="T3">rganizacja konferencji podsumowującej projekt „Modernizacja oczyszczalni ścieków w Nowej Wsi, w Gminie Skała”.</text:span></text:p>
      <text:p text:style-name="P5"/>
      <text:p text:style-name="P5">Doświadczenie Wykonawcy:</text:p>
      <text:p text:style-name="P6">a) organizacja konferencj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Zamawiający</text:p>
          </table:table-cell>
          <table:table-cell table:style-name="Tabela1.A1" office:value-type="string">
            <text:p text:style-name="P8">Nazwa i adres</text:p>
          </table:table-cell>
          <table:table-cell table:style-name="Tabela1.A1" office:value-type="string">
            <text:p text:style-name="P8">Przedmiot</text:p>
            <text:p text:style-name="P8">zamówienia</text:p>
          </table:table-cell>
          <table:table-cell table:style-name="Tabela1.A1" office:value-type="string">
            <text:p text:style-name="P8">Wartość usługi w zł</text:p>
          </table:table-cell>
          <table:table-cell table:style-name="Tabela1.E1" office:value-type="string">
            <text:p text:style-name="P8">Termin realizacji (data wykonania)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5"/>
      <text:p text:style-name="P4"/>
      <text:p text:style-name="P4"/>
      <text:p text:style-name="P4">…....………………………………………………..</text:p>
      <text:p text:style-name="P7">(podpis i pieczęć upoważnionego przedstawi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text-properties style:font-name="Arial1" fo:font-size="7pt" style:letter-kerning="true" style:font-name-asian="Lucida Sans Unicode" style:font-size-asian="7pt" style:language-asian="ar" style:country-asian="SA" style:font-name-complex="Times New Roman1" style:font-size-complex="14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letter-kerning="true" style:font-name-asian="Lucida Sans Unicode" style:font-size-asian="14pt" style:language-asian="pl" style:country-asian="PL" style:font-name-complex="Times New Roman1" style:font-size-complex="14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5.607cm" svg:height="2.716cm" draw:z-index="0"><draw:image xlink:href="Pictures/10000000000001D2000000E1B44CF8C3.jpg" xlink:type="simple" xlink:show="embed" xlink:actuate="onLoad"/></draw:frame><text:span text:style-name="MT1"> <text:s text:c="9"/></text:span><draw:frame draw:style-name="Mfr1" draw:name="1" text:anchor-type="as-char" svg:width="1.58cm" svg:height="1.681cm" draw:z-index="1"><draw:image xlink:href="Pictures/10000201000000670000006E65A729A8.png" xlink:type="simple" xlink:show="embed" xlink:actuate="onLoad"/></draw:frame><text:span text:style-name="MT1"> <text:s text:c="5"/></text:span><draw:frame draw:style-name="Mfr1" draw:name="2" text:anchor-type="as-char" svg:width="5.847cm" svg:height="2.148cm" draw:z-index="2"><draw:image xlink:href="Pictures/100002010000017200000088B1610AEE.png" xlink:type="simple" xlink:show="embed" xlink:actuate="onLoad"/></draw:frame></text:p>
        <text:p text:style-name="MP2"><text:s text:c="102"/>GMINA SKAŁA</text:p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czek</meta:initial-creator>
    <meta:editing-cycles>39</meta:editing-cycles>
    <meta:creation-date>2014-08-22T08:44:00</meta:creation-date>
    <dc:date>2015-07-28T12:54:04</dc:date>
    <meta:editing-duration>PT26M40S</meta:editing-duration>
    <meta:generator>OpenOffice.org/3.4.1$Win32 OpenOffice.org_project/341m1$Build-9593</meta:generator>
    <meta:document-statistic meta:table-count="1" meta:image-count="3" meta:object-count="0" meta:page-count="1" meta:paragraph-count="21" meta:word-count="68" meta:character-count="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