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2000000889DE42DF9.png"/>
  <manifest:file-entry manifest:media-type="image/png" manifest:full-path="Pictures/10000201000000670000006E65A729A8.png"/>
  <manifest:file-entry manifest:media-type="image/jpeg" manifest:full-path="Pictures/10000000000001D2000000E1B44CF8C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6cm" fo:margin-left="-0.026cm" fo:margin-right="0.023cm" table:align="margins" style:writing-mode="lr-tb"/>
    </style:style>
    <style:style style:name="Tabela1.A" style:family="table-column">
      <style:table-column-properties style:column-width="0.751cm" style:rel-column-width="3076*"/>
    </style:style>
    <style:style style:name="Tabela1.B" style:family="table-column">
      <style:table-column-properties style:column-width="6.403cm" style:rel-column-width="26216*"/>
    </style:style>
    <style:style style:name="Tabela1.C" style:family="table-column">
      <style:table-column-properties style:column-width="3.321cm" style:rel-column-width="13599*"/>
    </style:style>
    <style:style style:name="Tabela1.D" style:family="table-column">
      <style:table-column-properties style:column-width="1.767cm" style:rel-column-width="7236*"/>
    </style:style>
    <style:style style:name="Tabela1.E" style:family="table-column">
      <style:table-column-properties style:column-width="3.762cm" style:rel-column-width="15408*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fafafa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fafafa" fo:padding="0.026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7f7f7" fo:padding="0.026cm" fo:border-left="0.018cm solid #000001" fo:border-right="none" fo:border-top="none" fo:border-bottom="0.018cm solid #000001">
        <style:background-image/>
      </style:table-cell-properties>
    </style:style>
    <style:style style:name="Tabela1.E2" style:family="table-cell">
      <style:table-cell-properties style:vertical-align="middle" fo:background-color="#f7f7f7" fo:padding="0.026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style:font-name="Arial1"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P3" style:family="paragraph" style:parent-style-name="Standard">
      <style:paragraph-properties fo:margin-top="0.494cm" fo:margin-bottom="0.494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.494cm" fo:margin-bottom="0.494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.494cm" fo:margin-bottom="0.494cm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.494cm" fo:margin-bottom="0.494cm" fo:line-height="100%" fo:text-align="end" style:justify-single-word="false" fo:hyphenation-ladder-count="no-limit" style:page-number="auto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Arial1" fo:font-size="14pt" style:letter-kerning="true" style:font-name-asian="Lucida Sans Unicode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font-weight="bold" style:font-weight-asian="bold" style:font-size-complex="10pt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</text:p>
      <text:p text:style-name="P5">O F E R T A</text:p>
      <text:p text:style-name="P4">Ja/My niżej podpisany/................................................................................................................</text:p>
      <text:p text:style-name="P4">z siedzibą: …................................................................................................................................</text:p>
      <text:p text:style-name="P4">NIP: ……………………..………………, REGON:…………………………………………..</text:p>
      <text:p text:style-name="P11"><text:span text:style-name="T2">składam/y niniejszą ofertę na </text:span><text:span text:style-name="T6">Organizację konferencji podsumowującej projekt „Modernizacja oczyszczalni ścieków w Nowej Wsi, w Gminie Skała”</text:span><text:span text:style-name="T2"> </text:span><text:span text:style-name="T5"><text:s/></text:span><text:span text:style-name="T2">na potrzeby promocji Projektu pn. </text:span><text:span text:style-name="T4">„Modernizacja oczyszczalni ścieków w Nowej Wsi, w Gminie Skała”</text:span><text:span text:style-name="T3"> </text:span><text:span text:style-name="T2">współfinansowanego przez Unię Europejską ze środków Funduszu Spójności w ramach Programu Operacyjnego Infrastruktura i Środowisko 2007 – 2013, zgodnie z zapytaniem ofertowym z dnia 31.07.2015 r.</text:span></text:p>
      <text:p text:style-name="P8"/>
      <text:p text:style-name="P8">Szczegółowy opis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9">Przedmiot oferty</text:p>
          </table:table-cell>
          <table:table-cell table:style-name="Tabela1.A1" office:value-type="string">
            <text:p text:style-name="P9">Cena (netto)</text:p>
          </table:table-cell>
          <table:table-cell table:style-name="Tabela1.A1" office:value-type="string">
            <text:p text:style-name="P9">VAT</text:p>
            <text:p text:style-name="P9">(….%)</text:p>
          </table:table-cell>
          <table:table-cell table:style-name="Tabela1.E1" office:value-type="string">
            <text:p text:style-name="P9">Cena (brutto)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<text:span text:style-name="T8">rganizacja konferencji podsumowującej projekt „Modernizacja oczyszczalni ścieków w Nowej Wsi, w Gminie Skała”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8"/>
          </table:table-cell>
        </table:table-row>
      </table:table>
      <text:p text:style-name="P3">Termin realizacji zamówienia – zgodnie z zapisami w „Zaproszeniu do złożenia oferty”.</text:p>
      <text:p text:style-name="P3"><text:span text:style-name="T7">Zaoferowana cena winna uwzględniać wykonanie wszystkich prac i czynności oraz zawierać wszelkie koszty związane z realizacją zamówienia, świadczonego przez okres<text:line-break/></text:span><text:bookmark text:name="_GoBack1"/><text:span text:style-name="T7"> i na warunkach określonych w ofercie Wykonawcy, w tym także koszty z tytułu przeniesienia majątkowych praw autorskich.</text:span></text:p>
      <text:p text:style-name="P4"/>
      <text:p text:style-name="P4"/>
      <text:p text:style-name="P4">…………………………………………….<text:tab/><text:tab/><text:tab/><text:tab/>…………………………….</text:p>
      <text:p text:style-name="P6">Pieczęć i podpis Wykonawcy lub osoby<text:tab/><text:tab/><text:tab/><text:tab/><text:tab/>miejscowość i data uprawnionej do reprezentowania Wykonawcy</text:p>
      <text:p text:style-name="P6"/>
      <text:p text:style-name="P6"><text:soft-page-break/></text:p>
      <text:p text:style-name="P6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text-properties style:font-name="Arial1" fo:font-size="7pt" style:letter-kerning="true" style:font-name-asian="Lucida Sans Unicode" style:font-size-asian="7pt" style:language-asian="ar" style:country-asian="SA" style:font-name-complex="Times New Roman1" style:font-size-complex="14pt"/>
    </style:style>
    <style:style style:name="MT1" style:family="text">
      <style:text-properties style:font-name="Arial1" fo:font-size="14pt" style:letter-kerning="true" style:font-name-asian="Lucida Sans Unicode" style:font-size-asian="14pt" style:language-asian="pl" style:country-asian="PL" style:font-name-complex="Times New Roman1" style:font-size-complex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5.607cm" svg:height="2.716cm" draw:z-index="1"><draw:image xlink:href="Pictures/10000000000001D2000000E1B44CF8C3.jpg" xlink:type="simple" xlink:show="embed" xlink:actuate="onLoad"/></draw:frame><text:span text:style-name="MT1"> <text:s text:c="9"/></text:span><draw:frame draw:style-name="Mfr1" draw:name="grafika2" text:anchor-type="as-char" svg:width="1.58cm" svg:height="1.681cm" draw:z-index="3"><draw:image xlink:href="Pictures/10000201000000670000006E65A729A8.png" xlink:type="simple" xlink:show="embed" xlink:actuate="onLoad"/></draw:frame><text:span text:style-name="MT1"> <text:s text:c="3"/></text:span><draw:frame draw:style-name="Mfr1" draw:name="grafika3" text:anchor-type="as-char" svg:width="6.766cm" svg:height="2.482cm" draw:z-index="5"><draw:image xlink:href="Pictures/1000020100000172000000889DE42DF9.png" xlink:type="simple" xlink:show="embed" xlink:actuate="onLoad"/></draw:frame></text:p>
        <text:p text:style-name="MP2"><text:s text:c="102"/>GMINA SKAŁ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czek</meta:initial-creator>
    <meta:editing-cycles>37</meta:editing-cycles>
    <meta:creation-date>2014-08-22T08:44:00</meta:creation-date>
    <dc:date>2015-07-30T08:37:43.07</dc:date>
    <meta:editing-duration>PT22M25S</meta:editing-duration>
    <meta:generator>OpenOffice.org/3.4.1$Win32 OpenOffice.org_project/341m1$Build-9593</meta:generator>
    <meta:document-statistic meta:table-count="1" meta:image-count="3" meta:object-count="0" meta:page-count="2" meta:paragraph-count="20" meta:word-count="167" meta:character-count="1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