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2000000889DE42DF9.png"/>
  <manifest:file-entry manifest:media-type="image/png" manifest:full-path="Pictures/10000201000000670000006E65A729A8.png"/>
  <manifest:file-entry manifest:media-type="image/jpeg" manifest:full-path="Pictures/10000000000001D2000000E1B44CF8C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P3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494cm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.494cm" fo:line-height="15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.494cm" fo:margin-bottom="0.494cm" fo:line-height="100%" fo:text-align="end" style:justify-single-word="false" fo:hyphenation-ladder-count="no-limit" style:page-number="auto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name-asian="ArialMT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a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7"/>
      <text:p text:style-name="P7">POTWIERDZENIE ZAPOZNANIA SIĘ Z ZAPROSZENIEM DO ZŁOŻENIA OFERTY <text:s/></text:p>
      <text:p text:style-name="P10">Organizacja konferencji podsumowującej projekt </text:p>
      <text:p text:style-name="P10">„Modernizacja oczyszczalni ścieków w Nowej Wsi, w Gminie Skała”</text:p>
      <text:p text:style-name="P5"/>
      <text:p text:style-name="P6">…………………, dnia…………….</text:p>
      <text:p text:style-name="P6"/>
      <text:p text:style-name="P4">Ja niżej podpisany/-a, …………………………………….,NIP....……………...…..., oświadczam, że:</text:p>
      <text:p text:style-name="P3"><text:span text:style-name="T2">- zapoznałem/-am się z opisem ,,Zaproszenie od złożenia oferty” –</text:span><text:span text:style-name="T3"> </text:span><text:span text:style-name="T8">Organizacja konferencji podsumowującej projekt</text:span><text:span text:style-name="T6"> </text:span><text:span text:style-name="T7">„Modernizacja oczyszczalni ścieków w Nowej Wsi, w Gminie Skała”</text:span></text:p>
      <text:p text:style-name="P4">- nie wnoszę uwag do przedstawionych w opisie informacji,</text:p>
      <text:p text:style-name="P3"><text:span text:style-name="T2">- jestem świadomy/a, że organizacja konferencji podsumowującej musi być przeprowadzona zgodnie z </text:span><text:span text:style-name="T5">„Zasadami promocji projektów dla beneficjentów Programu Operacyjnego Infrastruktura i Środowisko 2007-2013” wersja 2.0, wydanymi przez Instytucję Zarządzającą Programem Infrastruktura i Środowisko <text:s/>- Ministerstwo Rozwoju Regionalnego</text:span><text:span text:style-name="T2">” dostępnymi na stronie internetowej </text:span><text:span text:style-name="T4"><text:s/></text:span><text:a xlink:type="simple" xlink:href="http://www.wfos.krakow.pl/informacja-i-promocja/promocja/zasady-promocji"><text:span text:style-name="T9">http://www.wfos.krakow.pl/informacja-i-promocja/promocja/zasady-promocji</text:span></text:a><text:span text:style-name="T2">. </text:span></text:p>
      <text:p text:style-name="P5"><text:tab/><text:tab/><text:tab/></text:p>
      <text:p text:style-name="P11">…....………………………………………………..</text:p>
      <text:p text:style-name="P9">(podpis i pieczęć <text:s/>upoważnionego przedstawiciela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M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5.607cm" svg:height="2.716cm" draw:z-index="0"><draw:image xlink:href="Pictures/10000000000001D2000000E1B44CF8C3.jpg" xlink:type="simple" xlink:show="embed" xlink:actuate="onLoad"/></draw:frame><text:span text:style-name="MT1"> <text:s text:c="9"/></text:span><draw:frame draw:style-name="Mfr1" draw:name="1" text:anchor-type="as-char" svg:width="1.58cm" svg:height="1.681cm" draw:z-index="1"><draw:image xlink:href="Pictures/10000201000000670000006E65A729A8.png" xlink:type="simple" xlink:show="embed" xlink:actuate="onLoad"/></draw:frame><text:span text:style-name="MT1"> <text:s text:c="3"/></text:span><draw:frame draw:style-name="Mfr1" draw:name="2" text:anchor-type="as-char" svg:width="6.766cm" svg:height="2.482cm" draw:z-index="2"><draw:image xlink:href="Pictures/1000020100000172000000889DE42DF9.png" xlink:type="simple" xlink:show="embed" xlink:actuate="onLoad"/></draw:frame></text:p>
        <text:p text:style-name="MP2"><text:s text:c="102"/>GMINA SKAŁ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zek</meta:initial-creator>
    <meta:editing-cycles>29</meta:editing-cycles>
    <meta:creation-date>2014-08-22T08:44:00</meta:creation-date>
    <dc:date>2015-07-28T12:52:20.11</dc:date>
    <meta:editing-duration>PT15M16S</meta:editing-duration>
    <meta:generator>OpenOffice.org/3.4.1$Win32 OpenOffice.org_project/341m1$Build-9593</meta:generator>
    <meta:document-statistic meta:table-count="0" meta:image-count="3" meta:object-count="0" meta:page-count="1" meta:paragraph-count="14" meta:word-count="117" meta: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