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26cm" style:auto-text-indent="false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fo:text-align="center" style:justify-single-word="false" fo:hyphenation-ladder-count="no-limit" fo:text-indent="0.026cm" style:auto-text-indent="false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fo:text-align="end" style:justify-single-word="false" fo:hyphenation-ladder-count="no-limit" fo:text-indent="0.026cm" style:auto-text-indent="false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26cm" style:auto-text-indent="false"/>
      <style:text-properties style:font-name="Times New Roman" fo:font-size="12pt" fo:font-style="normal" fo:font-weight="bold" style:font-name-asian="Times New Roman1" style:font-size-asian="12pt" style:language-asian="pl" style:country-asian="PL" style:font-style-asian="normal" style:font-weight-asian="bold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hyphenation-ladder-count="no-limit" fo:text-indent="0.026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start" style:justify-single-word="false" fo:hyphenation-ladder-count="no-limit" fo:text-indent="0.026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text-align="justify" style:justify-single-word="false" fo:hyphenation-ladder-count="no-limit"/>
      <style:text-properties style:font-name="Times New Roman" fo:font-size="12pt" fo:font-weight="normal" style:font-name-asian="Times New Roman1" style:font-size-asian="12pt" style:language-asian="zh" style:country-asian="CN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style:paragraph-properties fo:margin-left="0.476cm" fo:margin-right="0cm" fo:margin-top="0cm" fo:margin-bottom="0cm" fo:line-height="100%" fo:text-align="justify" style:justify-single-word="false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12" style:family="paragraph" style:parent-style-name="Standard" style:list-style-name="WWNum5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list-style-name="WWNum5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WWNum5">
      <style:text-properties style:font-name="Times New Roman" fo:font-size="12pt" style:font-size-asian="12pt" style:font-size-complex="12pt"/>
    </style:style>
    <style:style style:name="P15" style:family="paragraph" style:parent-style-name="Standard" style:list-style-name="WWNum5">
      <style:paragraph-properties fo:margin-left="0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 style:list-style-name="L1">
      <style:paragraph-properties fo:margin-left="0cm" fo:margin-right="0cm" fo:text-indent="-0.635cm" style:auto-text-indent="false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/>
    </style:style>
    <style:style style:name="P17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style:font-size-asian="12pt" style:font-size-complex="12pt"/>
    </style:style>
    <style:style style:name="P18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19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 style:list-style-name="WWNum5">
      <style:paragraph-properties fo:margin-left="2.498cm" fo:margin-right="0cm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 style:list-style-name="WWNum5">
      <style:paragraph-properties fo:margin-left="2.498cm" fo:margin-right="0cm" fo:text-indent="-0.635cm" style:auto-text-indent="false"/>
    </style:style>
    <style:style style:name="P22" style:family="paragraph" style:parent-style-name="Standard" style:list-style-name="WWNum5">
      <style:paragraph-properties fo:margin-left="2.498cm" fo:margin-right="0cm" fo:text-indent="-0.635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23" style:family="paragraph" style:parent-style-name="Standard" style:list-style-name="WWNum5">
      <style:paragraph-properties fo:margin-left="2.498cm" fo:margin-right="0cm" fo:margin-top="0cm" fo:margin-bottom="0cm" fo:text-align="justify" style:justify-single-word="false" fo:hyphenation-ladder-count="no-limit" fo:text-indent="-0.635cm" style:auto-text-indent="false"/>
      <style:text-properties style:font-name="Times New Roman" fo:font-size="12pt" fo:font-style="normal" fo:font-weight="normal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Num5">
      <style:paragraph-properties fo:margin-left="2.498cm" fo:margin-right="0cm" fo:margin-top="0cm" fo:margin-bottom="0cm" fo:text-align="start" style:justify-single-word="false" fo:hyphenation-ladder-count="no-limit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5" style:family="paragraph" style:parent-style-name="Standard" style:list-style-name="WWNum5">
      <style:paragraph-properties fo:margin-left="2.498cm" fo:margin-right="0cm" fo:margin-top="0cm" fo:margin-bottom="0cm" fo:text-align="justify" style:justify-single-word="false" fo:hyphenation-ladder-count="no-limit" fo:text-indent="-0.635cm" style:auto-text-indent="false"/>
      <style:text-properties fo:color="#000000" style:font-name="Times New Roman" fo:font-size="12pt" fo:font-style="normal" fo:font-weight="normal" fo:background-color="transparent" style:font-name-asian="Times New Roman1" style:font-size-asian="12pt" style:language-asian="zh" style:country-asian="CN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style:font-size-asian="12pt" style:font-name-complex="Arial" style:font-size-complex="12pt"/>
    </style:style>
    <style:style style:name="P28" style:family="paragraph" style:parent-style-name="Standard" style:list-style-name="WWNum5">
      <style:paragraph-properties fo:margin-left="3.747cm" fo:margin-right="0cm" fo:text-indent="-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WWNum5">
      <style:paragraph-properties fo:margin-left="3.747cm" fo:margin-right="0cm" fo:text-indent="-0.635cm" style:auto-text-indent="false"/>
    </style:style>
    <style:style style:name="P30" style:family="paragraph" style:parent-style-name="Standard" style:list-style-name="WWNum5">
      <style:paragraph-properties fo:margin-left="2.491cm" fo:margin-right="0cm" fo:text-indent="-0.635cm" style:auto-text-indent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WWNum5">
      <style:paragraph-properties fo:margin-top="0cm" fo:margin-bottom="0cm" fo:text-align="justify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2" style:family="paragraph" style:parent-style-name="Standard" style:list-style-name="WWNum5">
      <style:paragraph-properties fo:margin-top="0cm" fo:margin-bottom="0cm" fo:text-align="start" style:justify-single-word="false" fo:hyphenation-ladder-count="no-limit"/>
      <style:text-properties style:font-name="Times New Roman" fo:font-size="12pt" fo:font-style="normal" fo:font-weight="bold" style:font-name-asian="Times New Roman1" style:font-size-asian="12pt" style:language-asian="zh" style:country-asian="CN" style:font-style-asian="normal" style:font-weight-asian="bold" style:font-name-complex="Times New Roman1" style:font-size-complex="12pt" style:font-style-complex="normal" style:font-weight-complex="bold" fo:hyphenate="false" fo:hyphenation-remain-char-count="2" fo:hyphenation-push-char-count="2"/>
    </style:style>
    <style:style style:name="P33" style:family="paragraph" style:parent-style-name="Standard" style:list-style-name="WWNum5">
      <style:paragraph-properties fo:margin-top="0cm" fo:margin-bottom="0cm" fo:text-align="justify" style:justify-single-word="false" fo:hyphenation-ladder-count="no-limit"/>
      <style:text-properties style:font-name="Times New Roman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4" style:family="paragraph" style:parent-style-name="Standard" style:list-style-name="WWNum5">
      <style:paragraph-properties fo:margin-top="0cm" fo:margin-bottom="0cm" fo:text-align="start" style:justify-single-word="false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List_20_Paragraph" style:list-style-name="WWNum5">
      <style:paragraph-properties fo:margin-top="0cm" fo:margin-bottom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pl" style:country-asian="PL" style:font-weight-asian="bold"/>
    </style:style>
    <style:style style:name="T3" style:family="text">
      <style:text-properties fo:font-style="normal" fo:font-weight="bold" style:font-name-asian="Times New Roman1" style:language-asian="zh" style:country-asian="CN" style:font-style-asian="normal" style:font-weight-asian="bold" style:font-name-complex="Times New Roman1" style:font-style-complex="normal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variant="normal" fo:text-transform="none" fo:color="#000000" fo:letter-spacing="normal" fo:font-weight="normal" style:font-weight-asian="normal" style:font-weight-complex="normal"/>
    </style:style>
    <style:style style:name="T8" style:family="text">
      <style:text-properties fo:font-variant="normal" fo:text-transform="none" fo:color="#000000" fo:letter-spacing="normal" fo:font-weight="bold" style:font-weight-asian="bold" style:font-weight-complex="bold"/>
    </style:style>
    <style:style style:name="T9" style:family="text">
      <style:text-properties fo:font-style="italic" style:language-asian="pl" style:country-asian="PL" style:font-style-asian="italic"/>
    </style:style>
    <style:style style:name="T10" style:family="text">
      <style:text-properties style:language-asian="pl" style:country-asian="P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Załącznik nr 1</text:p>
      <text:p text:style-name="P3"/>
      <text:p text:style-name="P3"/>
      <text:p text:style-name="P3">Szczegółowy opis przedmiotu zamówienia</text:p>
      <text:p text:style-name="P7"/>
      <text:p text:style-name="P7">Przedmiotem zamówienia jest Organizacja konferencji podsumowującej projekt „Modernizacja oczyszczalni ścieków w Nowej Wsi, w Gminie Skała”.</text:p>
      <text:p text:style-name="P7"/>
      <text:p text:style-name="P7">Kampania informacyjna zostanie przeprowadzona w ramach promocji projektu <text:span text:style-name="Strong_20_Emphasis"><text:span text:style-name="T7">pn </text:span></text:span><text:span text:style-name="Strong_20_Emphasis"><text:span text:style-name="T8">„Modernizacja oczyszczalni ścieków w Nowej Wsi, w Gminie Skała” </text:span></text:span><text:span text:style-name="Strong_20_Emphasis"><text:span text:style-name="T7">współfinansowanego z Funduszu Spójności w ramach Programu Operacyjnego Infrastruktura i Środowisko 2007-2013 w ramach działania 1.1. – „Gospodarka wodno-ściekowa w aglomeracjach powyżej 15 tys. RLM”, priorytetu I – „Gospodarka wodno-ściekowa”.</text:span></text:span></text:p>
      <text:p text:style-name="P2"/>
      <text:list xml:id="list7494585296872819007" text:style-name="WWNum5">
        <text:list-header>
          <text:p text:style-name="P15"><text:span text:style-name="T1">1) O</text:span><text:span text:style-name="T3">rganizacja konferencji podsumowującej projekt „Modernizacja oczyszczalni ścieków w Nowej Wsi, w Gminie Skała”:</text:span></text:p>
          <text:p text:style-name="P12"/>
          <text:p text:style-name="P14"><text:span text:style-name="T1">a) Zapewnienie infrastruktury niezbędnej do przeprowadzenia konferencji czyli miejsca (sali)</text:span>, w którym odbędzie się konferencja, na max. 80 osób położonego na terenie Gminy Skała. Miejsce powinno odznaczać się estetyką. Na miejscu powinna być dostępna szatnia.</text:p>
        </text:list-header>
        <text:list-item>
          <text:p text:style-name="P17">Wyposażenie sali: </text:p>
        </text:list-item>
        <text:list-item>
          <text:p text:style-name="P26">stoły i krzesła dla wszystkich uczestników konferencji,</text:p>
        </text:list-item>
        <text:list-item>
          <text:p text:style-name="P26">mikrofony w ilości 4 szt., w tym 2 szt. mikrofonów bezprzewodowych, wraz z nagłośnieniem,</text:p>
        </text:list-item>
        <text:list-item>
          <text:p text:style-name="P26">stół dla prelegentów konferencji przeznaczony dla 6 osób</text:p>
        </text:list-item>
        <text:list-item>
          <text:p text:style-name="P26">Laptop (sprzęt komputerowy)</text:p>
          <text:p text:style-name="P26"/>
        </text:list-item>
        <text:list-item>
          <text:p text:style-name="P17">Sprzęt, o którym mowa powyżej powinien być sprawny. Wykonawca zapewni wymagane elementy, które nie wchodzą w skład stałego wyposażenia sali.</text:p>
        </text:list-item>
        <text:list-item>
          <text:p text:style-name="P30">Sala powinna umożliwiać swobodne przeprowadzenie konferencji.</text:p>
        </text:list-item>
        <text:list-item>
          <text:p text:style-name="P17">Miejsce konferencji powinno być dostępne dla organizatorów w dniu konferencji od godziny 8.00 do zakończenia konferencji</text:p>
        </text:list-item>
        <text:list-item>
          <text:p text:style-name="P23">W miejscu konferencji powinien być dostępny parking z co najmniej 30 miejscami parkingowymi dla uczestników konferencji.</text:p>
        </text:list-item>
        <text:list-item>
          <text:p text:style-name="P23">Wykonawca zapewni dekorację sali, na której odbędzie się konferencja. Preferowana dekoracja sezonowa.</text:p>
          <text:p text:style-name="P31"/>
          <text:p text:style-name="P33">b) Zapewnienie cateringu dla max. 80 osób w tym:</text:p>
        </text:list-item>
        <text:list-item>
          <text:p text:style-name="P17">jedna przerwa kawowa. Poczęstunek podczas przerwy kawowej powinien obejmować herbatę, kawę, wodę mineralną butelkowaną (gazowaną i niegazowaną), soki, owoce, ciasta (sernik, szarlotka), śmietanki do kawy, cukier, kruche ciastka, słone paluszki <text:s/>– wszystko dostępne dla uczestników w sali w godzinach trwania konferencji <text:s/></text:p>
        </text:list-item>
        <text:list-item>
          <text:p text:style-name="P17">Poczęstunek w formie lunchu: </text:p>
        </text:list-item>
        <text:list-item>
          <text:p text:style-name="P26">danie gorące (dwa dania do wyboru, w tym jedno wegetariańskie)</text:p>
        </text:list-item>
        <text:list-item>
          <text:p text:style-name="P26">napoje: kompot, herbata, kawa, woda, soki</text:p>
        </text:list-item>
        <text:list-item>
          <text:p text:style-name="P23">Wszystko musi być podane na odpowiednich do tego naczyniach/nakryciach/stołach i przy zapewnieniu odpowiednich sztućców i profesjonalnej obsługi kelnerskiej</text:p>
        </text:list-item>
        <text:list-item>
          <text:p text:style-name="P23">Szczegóły cateringu zostaną ustalone z Zamawiającym.</text:p>
          <text:p text:style-name="P23"><text:soft-page-break/></text:p>
          <text:p text:style-name="P14"><text:span text:style-name="T1">c) Przygotowanie materiałów i informacji tj. :</text:span> </text:p>
        </text:list-item>
        <text:list-item>
          <text:p text:style-name="P17">materiałów konferencyjnych:</text:p>
        </text:list-item>
        <text:list-item>
          <text:p text:style-name="P27">identyfikator uczestników konferencji (organizator/uczestnik) w formacie 100x65 mm w koszulce plastikowej w formacie 110x80mm (na kartonie minim. 250 g/m2, zadruk dwustronny w układzie kolorów 4+4 (80 szt.) - 80 szt. + smycz – 80 szt.,</text:p>
        </text:list-item>
        <text:list-item>
          <text:p text:style-name="P27">tabliczki imienne na stół przeznaczony dla prelegentów – 6 szt.</text:p>
        </text:list-item>
        <text:list-item>
          <text:p text:style-name="P27">ulotkę informacyjną <text:s/>o programie konferencji A4 (według wskazania Zamawiającego), papier offsetowy minimum 90g/m2, z nadrukiem metodą cyfrową, polska wersja językowa, 80 szt.</text:p>
        </text:list-item>
        <text:list-item>
          <text:p text:style-name="P21"><text:span text:style-name="Strong_20_Emphasis"><text:span text:style-name="T6">wykonanie zaproszeń dla uczestników konferencji:</text:span></text:span></text:p>
        </text:list-item>
        <text:list-item>
          <text:p text:style-name="P28">80 sztuk zaproszeń na konferencję zgodnie z treścią merytoryczną konferencji, wydruk zaproszeń wraz z kopertą z uwzględnieniem układu logotypów wskazanych przez Zamawiającego</text:p>
        </text:list-item>
        <text:list-item>
          <text:p text:style-name="P28">Zaproszenia: format DL (99x210), papier kreda 250 g/m2, full-color 4+4, druk dwustronny </text:p>
        </text:list-item>
        <text:list-item>
          <text:p text:style-name="P28">Koperty: format DL (110x220) – 80 szt.</text:p>
        </text:list-item>
        <text:list-item>
          <text:p text:style-name="P28">wysyłka 80 sztuk zaproszeń na konferencję w formie papierowej, zgodnie z listą uczestników przekazaną przez Zamawiającego, w terminie wskazanym przez Zamawiającego,</text:p>
        </text:list-item>
        <text:list-item>
          <text:p text:style-name="P29"><text:span text:style-name="Strong_20_Emphasis"><text:span text:style-name="T6">Przekazanie potwierdzenia wysłania zaproszeń Zamawiającemu w takiej formie, aby możliwa była weryfikacja adresata i data wysłania zaproszenia</text:span></text:span></text:p>
        </text:list-item>
        <text:list-item>
          <text:p text:style-name="P21"><text:span text:style-name="Strong_20_Emphasis"><text:span text:style-name="T6"><text:s/>Hasło przewodnie konferencji: "Modernizacja oczyszczalni ścieków w Nowej Wsi inwestycją w środowisko naturalne w Gminie Skała" </text:span></text:span></text:p>
        </text:list-item>
        <text:list-item>
          <text:p text:style-name="P22">Wykonawca zapewni przygotowanie i ekspozycję na początku konferencji i między prezentacjami w Sali (na ekranie) slajdu informacyjnego z tytułem Konferencji i wszelkimi wymaganymi logotypami oraz wskazaniem źródła finansowania (według wskazań Zamawiającego),</text:p>
        </text:list-item>
        <text:list-item>
          <text:p text:style-name="P17">Tematyka materiałów konferencyjnych powinna pokrywać się z tematyką omawianą na konferencji.</text:p>
        </text:list-item>
        <text:list-item>
          <text:p text:style-name="P18">Wszystkie materiały mają być oznakowane napisami i logami oraz informacją o źródłach finansowania konferencji (według wskazań przekazanych przez Zamawiającego).</text:p>
        </text:list-item>
        <text:list-item>
          <text:p text:style-name="P19"><text:s/>Wykonawca przygotuje i przedstawi w wersji elektronicznej Zamawiającemu do zatwierdzenia zestaw materiałów przeznaczonych na Konferencję.</text:p>
          <text:p text:style-name="P19"/>
          <text:p text:style-name="P32">d) Przygotowanie dokładnego programu przeprowadzenia konferencji z rozkładem czasu organizowanych działań we współdziałaniu z Zamawiającym.</text:p>
          <text:p text:style-name="P32"/>
          <text:p text:style-name="P34"><text:span text:style-name="T3">e) </text:span><text:span text:style-name="T1">Obsługa konferencji:</text:span></text:p>
        </text:list-item>
        <text:list-item>
          <text:p text:style-name="P24">zaangażowanie jednej osoby prowadzącej konferencję przez Wykonawcę. Zadaniem tej osoby będzie prezentacja spaceru wirtualnego po oczyszczalni ścieków w Nowej Wsi, w Gminie Skała podczas konferencji</text:p>
        </text:list-item>
        <text:list-item>
          <text:p text:style-name="P24">prowadzenie listy obecności uczestników konferencji zawierającej dane uczestnika jak: </text:p>
          <text:p text:style-name="P13">Imię, Nazwisko, nazwa firmy/instytucji, podpis. </text:p>
          <text:p text:style-name="P20">Oryginalne listy obecności zostaną przekazane Zamawiającemu po zakończeniu konferencji,</text:p>
        </text:list-item>
        <text:list-item>
          <text:p text:style-name="P20">przygotowanie recepcji, <text:s/>zapewnienie obsługi gości przez co najmniej dwie osoby: rejestracja gości, wydawanie materiałów na konferencję, <text:s/></text:p>
        </text:list-item>
        <text:list-item>
          <text:p text:style-name="P20"><text:soft-page-break/>dokumentacja opisowa i fotograficzna konferencji. Obsługa fotograficzna konferencji – wykonanie minimum 25 zdjęć dobrej jakości, przekazanie ich Zamawiającemu na nośniku CD/DVD w formacje JPG, o minimalnym DPI 300,</text:p>
        </text:list-item>
        <text:list-item>
          <text:p text:style-name="P20">przekazywanie uczestnikom informacji o konferencji, </text:p>
        </text:list-item>
        <text:list-item>
          <text:p text:style-name="P25">uporządkowanie sali po zakończeniu konferencji.</text:p>
        </text:list-item>
      </text:list>
      <text:list xml:id="list8445302226002398908" text:style-name="L1">
        <text:list-header>
          <text:p text:style-name="P16"/>
        </text:list-header>
      </text:list>
      <text:p text:style-name="P1"/>
      <text:p text:style-name="P1"/>
      <text:p text:style-name="P6">Organizacja konferencji podsumowującej projekt „Modernizacja oczyszczalni ścieków w Nowej Wsi, w Gminie Skała” na potrzeby projektu zgodnie z <text:span text:style-name="T9">„Zasadami promocji projektów dla beneficjentów Programu Operacyjnego Infrastruktura i Środowisko 2007-2013” wersja 2.0, wydanymi przez Instytucję Zarządzającą Programem Infrastruktura i Środowisko <text:s/>- Ministerstwo Rozwoju Regionalnego</text:span><text:span text:style-name="T10">” dostępnymi na stronie internetowej </text:span><text:span text:style-name="T2"><text:s/></text:span><text:a xlink:type="simple" xlink:href="http://www.wfos.krakow.pl/informacja-i-promocja/promocja/zasady-promocji">http://www.wfos.krakow.pl/informacja-i-promocja/promocja/zasady-promocji</text:a><text:span text:style-name="T2"> </text:span></text:p>
      <text:p text:style-name="P5"/>
      <text:p text:style-name="P11">z uwzględnieniem:</text:p>
      <text:p text:style-name="P8">- logotypów zgodnych z wytycznymi Ministerstwa Rozwoju Regionalnego (MRR), dotyczącymi oznaczania projektów realizowanych w ramach PO IiŚ,</text:p>
      <text:p text:style-name="P8">- informacji o współfinansowaniu projektu przez Unię Europejską ze środków Funduszu Spójności wraz hasłem promocyjnym określonym przez MRR: „Dla rozwoju infrastruktury<text:line-break/> i środowiska”. „Projekt współfinansowany przez Unię Europejską ze środków Funduszu Spójności w ramach Programu Operacyjnego Infrastruktura i Środowisko 2007 – 2013”,</text:p>
      <text:p text:style-name="P6">- logo zamawiającego – Gminy Skała.</text:p>
      <text:p text:style-name="P7"/>
      <text:p text:style-name="P9">WARUNEK KONIECZNY: </text:p>
      <text:p text:style-name="P10">wszystkie materiały przygotowane w ramach o<text:span text:style-name="T4">rganizacji konferencji podsumowującej projekt „Modernizacja oczyszczalni ścieków w Nowej Wsi, w Gminie Skała” </text:span>muszą odpowiadać kryteriom i wzorcom określonym w „Zasadach promocji projektów dla beneficjentów Programu Operacyjnego Infrastruktura i Środowisko 2007 – 2013” wersja 2.0, wydanych przez Instytucję Zarządzającą Programem Infrastruktura i Środowisko – Ministerstwo Rozwoju Regionalnego. Wykonawca winien opracować i wykonać wszystkie zamawiane materiały promocyjne zgodnie z wytycznymi<text:line-break/> i wzorami znaków zawartymi w następujących załącznikach: </text:p>
      <text:list xml:id="list28241585" text:continue-list="list7494585296872819007" text:style-name="WWNum5">
        <text:list-item>
          <text:p text:style-name="P35"><text:a xlink:type="simple" xlink:href="http://www.wfos.krakow.pl/wfosfiles/upload/20120426_Zasady_promocji_benef_POIiS_ver2_0.pdf"><text:span text:style-name="T5">Zasady promocji projektów dla beneficjentów Programu Operacyjnego Infrastruktura<text:line-break/> i Środowisko 2007-2013</text:span></text:a></text:p>
        </text:list-item>
        <text:list-item>
          <text:p text:style-name="P35"><text:a xlink:type="simple" xlink:href="http://www.wfos.krakow.pl/wfosfiles/upload/20120426_Manual_POIS_UE_ver2_0.pdf"><text:span text:style-name="T5">Zasady stosowania znaku Programu Infrastruktura i Środowisko</text:span></text:a></text:p>
        </text:list-item>
      </text:list>
      <text:p text:style-name="P8">dostępnych na stronie internetowej:</text:p>
      <text:p text:style-name="P6"><text:s/><text:a xlink:type="simple" xlink:href="http://www.wfos.krakow.pl/informacja-i-promocja/promocja/zasady-promocji">http://www.wfos.krakow.pl/informacja-i-promocja/promocja/zasady-promocji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1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1H45M19S</meta:editing-duration>
    <meta:editing-cycles>62</meta:editing-cycles>
    <meta:generator>OpenOffice.org/3.4.1$Win32 OpenOffice.org_project/341m1$Build-9593</meta:generator>
    <dc:date>2015-07-31T08:06:29.48</dc:date>
    <meta:document-statistic meta:table-count="0" meta:image-count="0" meta:object-count="0" meta:page-count="3" meta:paragraph-count="60" meta:word-count="948" meta:character-count="7394"/>
    <meta:user-defined meta:name="Info 1"/>
    <meta:user-defined meta:name="Info 2"/>
    <meta:user-defined meta:name="Info 3"/>
    <meta:user-defined meta:name="Info 4"/>
  </office:meta>
</office:document-meta>
</file>